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3</text:p>
          </table:table-cell>
          <table:table-cell table:number-columns-repeated="4" table:style-name="ce10"/>
          <table:table-cell office:value-type="string" table:style-name="ce12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6" table:style-name="ce16">
            <text:p>10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5" table:style-name="ce17">
            <text:p>10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1:79</text:p>
          </table:table-cell>
          <table:covered-table-cell/>
          <table:table-cell office:value-type="float" office:value="1578827.02" table:style-name="ce20">
            <text:p>1578827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3:150</text:p>
          </table:table-cell>
          <table:covered-table-cell/>
          <table:table-cell office:value-type="float" office:value="3552380.06" table:style-name="ce20">
            <text:p>3552380,0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2:973</text:p>
          </table:table-cell>
          <table:covered-table-cell/>
          <table:table-cell office:value-type="float" office:value="2498284.7599999998" table:style-name="ce20">
            <text:p>2498284,7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6:146</text:p>
          </table:table-cell>
          <table:covered-table-cell/>
          <table:table-cell office:value-type="float" office:value="1643258.66" table:style-name="ce20">
            <text:p>1643258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5:573</text:p>
          </table:table-cell>
          <table:covered-table-cell/>
          <table:table-cell office:value-type="float" office:value="1514253.06" table:style-name="ce20">
            <text:p>1514253,0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07:315</text:p>
          </table:table-cell>
          <table:covered-table-cell/>
          <table:table-cell office:value-type="float" office:value="9259650.25" table:style-name="ce20">
            <text:p>9259650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3:462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6:697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200010:560</text:p>
          </table:table-cell>
          <table:covered-table-cell/>
          <table:table-cell office:value-type="float" office:value="367868.48" table:style-name="ce20">
            <text:p>367868,4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1:350</text:p>
          </table:table-cell>
          <table:covered-table-cell/>
          <table:table-cell office:value-type="float" office:value="268290.28999999998" table:style-name="ce20">
            <text:p>268290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200002:237</text:p>
          </table:table-cell>
          <table:covered-table-cell/>
          <table:table-cell office:value-type="float" office:value="314280.69" table:style-name="ce20">
            <text:p>314280,6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35:110</text:p>
          </table:table-cell>
          <table:covered-table-cell/>
          <table:table-cell office:value-type="float" office:value="1257475.76" table:style-name="ce20">
            <text:p>1257475,7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1200002:209</text:p>
          </table:table-cell>
          <table:covered-table-cell/>
          <table:table-cell office:value-type="float" office:value="5391418.6900000004" table:style-name="ce20">
            <text:p>5391418,6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2100002:366</text:p>
          </table:table-cell>
          <table:covered-table-cell/>
          <table:table-cell office:value-type="float" office:value="1595348" table:style-name="ce20">
            <text:p>1595348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000000:3587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200004:828</text:p>
          </table:table-cell>
          <table:covered-table-cell/>
          <table:table-cell office:value-type="float" office:value="3646414.14" table:style-name="ce20">
            <text:p>3646414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372</text:p>
          </table:table-cell>
          <table:covered-table-cell/>
          <table:table-cell office:value-type="float" office:value="251756.08" table:style-name="ce20">
            <text:p>251756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5000:1941</text:p>
          </table:table-cell>
          <table:covered-table-cell/>
          <table:table-cell office:value-type="float" office:value="619030.46" table:style-name="ce20">
            <text:p>619030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2180</text:p>
          </table:table-cell>
          <table:covered-table-cell/>
          <table:table-cell office:value-type="float" office:value="654948.24" table:style-name="ce20">
            <text:p>654948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2182</text:p>
          </table:table-cell>
          <table:covered-table-cell/>
          <table:table-cell office:value-type="float" office:value="709838.79" table:style-name="ce20">
            <text:p>709838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809:62</text:p>
          </table:table-cell>
          <table:covered-table-cell/>
          <table:table-cell office:value-type="float" office:value="1057529.25" table:style-name="ce20">
            <text:p>1057529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801:334</text:p>
          </table:table-cell>
          <table:covered-table-cell/>
          <table:table-cell office:value-type="float" office:value="1821770.39" table:style-name="ce20">
            <text:p>1821770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310001:541</text:p>
          </table:table-cell>
          <table:covered-table-cell/>
          <table:table-cell office:value-type="float" office:value="20553" table:style-name="ce20">
            <text:p>20553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10004:236</text:p>
          </table:table-cell>
          <table:covered-table-cell/>
          <table:table-cell office:value-type="float" office:value="430909.72" table:style-name="ce20">
            <text:p>430909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900015:177</text:p>
          </table:table-cell>
          <table:covered-table-cell/>
          <table:table-cell office:value-type="float" office:value="2344640.4900000002" table:style-name="ce20">
            <text:p>2344640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000002:714</text:p>
          </table:table-cell>
          <table:covered-table-cell/>
          <table:table-cell office:value-type="float" office:value="1820006.66" table:style-name="ce20">
            <text:p>1820006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300016:245</text:p>
          </table:table-cell>
          <table:covered-table-cell/>
          <table:table-cell office:value-type="float" office:value="282995.90000000002" table:style-name="ce20">
            <text:p>282995,9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900035:261</text:p>
          </table:table-cell>
          <table:covered-table-cell/>
          <table:table-cell office:value-type="float" office:value="507432.04" table:style-name="ce20">
            <text:p>507432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664</text:p>
          </table:table-cell>
          <table:covered-table-cell/>
          <table:table-cell office:value-type="float" office:value="52475.24" table:style-name="ce20">
            <text:p>52475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90</text:p>
          </table:table-cell>
          <table:covered-table-cell/>
          <table:table-cell office:value-type="float" office:value="457582.32" table:style-name="ce20">
            <text:p>457582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491</text:p>
          </table:table-cell>
          <table:covered-table-cell/>
          <table:table-cell office:value-type="float" office:value="33368.400000000001" table:style-name="ce20">
            <text:p>33368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6058</text:p>
          </table:table-cell>
          <table:covered-table-cell/>
          <table:table-cell office:value-type="float" office:value="114877.6" table:style-name="ce20">
            <text:p>114877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2:1017</text:p>
          </table:table-cell>
          <table:covered-table-cell/>
          <table:table-cell office:value-type="float" office:value="3819476.21" table:style-name="ce20">
            <text:p>3819476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4:361</text:p>
          </table:table-cell>
          <table:covered-table-cell/>
          <table:table-cell office:value-type="float" office:value="1485104.28" table:style-name="ce20">
            <text:p>1485104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673</text:p>
          </table:table-cell>
          <table:covered-table-cell/>
          <table:table-cell office:value-type="float" office:value="2716867.87" table:style-name="ce20">
            <text:p>2716867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674</text:p>
          </table:table-cell>
          <table:covered-table-cell/>
          <table:table-cell office:value-type="float" office:value="2716867.87" table:style-name="ce20">
            <text:p>2716867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301001:1833</text:p>
          </table:table-cell>
          <table:covered-table-cell/>
          <table:table-cell office:value-type="float" office:value="2335109.63" table:style-name="ce20">
            <text:p>2335109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2062</text:p>
          </table:table-cell>
          <table:covered-table-cell/>
          <table:table-cell office:value-type="float" office:value="6081234.9400000004" table:style-name="ce20">
            <text:p>6081234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543</text:p>
          </table:table-cell>
          <table:covered-table-cell/>
          <table:table-cell office:value-type="float" office:value="2797618.82" table:style-name="ce20">
            <text:p>2797618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797</text:p>
          </table:table-cell>
          <table:covered-table-cell/>
          <table:table-cell office:value-type="float" office:value="2665605.7799999998" table:style-name="ce20">
            <text:p>2665605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001002:32</text:p>
          </table:table-cell>
          <table:covered-table-cell/>
          <table:table-cell office:value-type="float" office:value="1096821.42" table:style-name="ce20">
            <text:p>1096821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02:139</text:p>
          </table:table-cell>
          <table:covered-table-cell/>
          <table:table-cell office:value-type="float" office:value="11091.63" table:style-name="ce20">
            <text:p>11091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1:558</text:p>
          </table:table-cell>
          <table:covered-table-cell/>
          <table:table-cell office:value-type="float" office:value="73585.73" table:style-name="ce20">
            <text:p>73585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2003:423</text:p>
          </table:table-cell>
          <table:covered-table-cell/>
          <table:table-cell office:value-type="float" office:value="3766202" table:style-name="ce20">
            <text:p>376620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3000003:409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2800002:187</text:p>
          </table:table-cell>
          <table:covered-table-cell/>
          <table:table-cell office:value-type="float" office:value="4791.28" table:style-name="ce20">
            <text:p>4791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3600001:370</text:p>
          </table:table-cell>
          <table:covered-table-cell/>
          <table:table-cell office:value-type="float" office:value="4844.07" table:style-name="ce20">
            <text:p>4844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000000:11016</text:p>
          </table:table-cell>
          <table:covered-table-cell/>
          <table:table-cell office:value-type="float" office:value="81321.66" table:style-name="ce20">
            <text:p>81321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900034:38</text:p>
          </table:table-cell>
          <table:covered-table-cell/>
          <table:table-cell office:value-type="float" office:value="649268.61" table:style-name="ce20">
            <text:p>649268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3300014:44</text:p>
          </table:table-cell>
          <table:covered-table-cell/>
          <table:table-cell office:value-type="float" office:value="706920.32" table:style-name="ce20">
            <text:p>706920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300009:460</text:p>
          </table:table-cell>
          <table:covered-table-cell/>
          <table:table-cell office:value-type="float" office:value="1936338.15" table:style-name="ce20">
            <text:p>1936338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07:780</text:p>
          </table:table-cell>
          <table:covered-table-cell/>
          <table:table-cell office:value-type="float" office:value="1341710.3700000001" table:style-name="ce20">
            <text:p>1341710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15:129</text:p>
          </table:table-cell>
          <table:covered-table-cell/>
          <table:table-cell office:value-type="float" office:value="1568536.2" table:style-name="ce20">
            <text:p>1568536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500001:292</text:p>
          </table:table-cell>
          <table:covered-table-cell/>
          <table:table-cell office:value-type="float" office:value="164633.4" table:style-name="ce20">
            <text:p>164633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6800004:203</text:p>
          </table:table-cell>
          <table:covered-table-cell/>
          <table:table-cell office:value-type="float" office:value="326776.38" table:style-name="ce20">
            <text:p>326776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5137</text:p>
          </table:table-cell>
          <table:covered-table-cell/>
          <table:table-cell office:value-type="float" office:value="178470.93" table:style-name="ce20">
            <text:p>178470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7:1545</text:p>
          </table:table-cell>
          <table:covered-table-cell/>
          <table:table-cell office:value-type="float" office:value="53652.24" table:style-name="ce20">
            <text:p>53652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58000:817</text:p>
          </table:table-cell>
          <table:covered-table-cell/>
          <table:table-cell office:value-type="float" office:value="130743.39" table:style-name="ce20">
            <text:p>130743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58000:818</text:p>
          </table:table-cell>
          <table:covered-table-cell/>
          <table:table-cell office:value-type="float" office:value="4465451.42" table:style-name="ce20">
            <text:p>4465451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00000:7332</text:p>
          </table:table-cell>
          <table:covered-table-cell/>
          <table:table-cell office:value-type="float" office:value="292770.17" table:style-name="ce20">
            <text:p>292770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00000:7333</text:p>
          </table:table-cell>
          <table:covered-table-cell/>
          <table:table-cell office:value-type="float" office:value="85374.52" table:style-name="ce20">
            <text:p>85374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401:215</text:p>
          </table:table-cell>
          <table:covered-table-cell/>
          <table:table-cell office:value-type="float" office:value="47373.88" table:style-name="ce20">
            <text:p>47373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0901:494</text:p>
          </table:table-cell>
          <table:covered-table-cell/>
          <table:table-cell office:value-type="float" office:value="6620142.3799999999" table:style-name="ce20">
            <text:p>6620142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801:3626</text:p>
          </table:table-cell>
          <table:covered-table-cell/>
          <table:table-cell office:value-type="float" office:value="119202.16" table:style-name="ce20">
            <text:p>11920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902:2958</text:p>
          </table:table-cell>
          <table:covered-table-cell/>
          <table:table-cell office:value-type="float" office:value="25370.73" table:style-name="ce20">
            <text:p>25370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102:165</text:p>
          </table:table-cell>
          <table:covered-table-cell/>
          <table:table-cell office:value-type="float" office:value="1303245.45" table:style-name="ce20">
            <text:p>130324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207:3451</text:p>
          </table:table-cell>
          <table:covered-table-cell/>
          <table:table-cell office:value-type="float" office:value="57184.82" table:style-name="ce20">
            <text:p>57184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290003:361</text:p>
          </table:table-cell>
          <table:covered-table-cell/>
          <table:table-cell office:value-type="float" office:value="2495.4299999999998" table:style-name="ce20">
            <text:p>2495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8584</text:p>
          </table:table-cell>
          <table:covered-table-cell/>
          <table:table-cell office:value-type="float" office:value="19344" table:style-name="ce20">
            <text:p>19344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585</text:p>
          </table:table-cell>
          <table:covered-table-cell/>
          <table:table-cell office:value-type="float" office:value="29016" table:style-name="ce20">
            <text:p>2901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000000:8586</text:p>
          </table:table-cell>
          <table:covered-table-cell/>
          <table:table-cell office:value-type="float" office:value="30611.88" table:style-name="ce20">
            <text:p>30611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000000:8587</text:p>
          </table:table-cell>
          <table:covered-table-cell/>
          <table:table-cell office:value-type="float" office:value="34383.96" table:style-name="ce20">
            <text:p>34383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8588</text:p>
          </table:table-cell>
          <table:covered-table-cell/>
          <table:table-cell office:value-type="float" office:value="34529.040000000001" table:style-name="ce20">
            <text:p>34529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8589</text:p>
          </table:table-cell>
          <table:covered-table-cell/>
          <table:table-cell office:value-type="float" office:value="36270" table:style-name="ce20">
            <text:p>36270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590</text:p>
          </table:table-cell>
          <table:covered-table-cell/>
          <table:table-cell office:value-type="float" office:value="58612.32" table:style-name="ce20">
            <text:p>58612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8591</text:p>
          </table:table-cell>
          <table:covered-table-cell/>
          <table:table-cell office:value-type="float" office:value="113549.28" table:style-name="ce20">
            <text:p>113549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8592</text:p>
          </table:table-cell>
          <table:covered-table-cell/>
          <table:table-cell office:value-type="float" office:value="126945" table:style-name="ce20">
            <text:p>126945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593</text:p>
          </table:table-cell>
          <table:covered-table-cell/>
          <table:table-cell office:value-type="float" office:value="30756.959999999999" table:style-name="ce20">
            <text:p>30756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8594</text:p>
          </table:table-cell>
          <table:covered-table-cell/>
          <table:table-cell office:value-type="float" office:value="60208.2" table:style-name="ce20">
            <text:p>60208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8595</text:p>
          </table:table-cell>
          <table:covered-table-cell/>
          <table:table-cell office:value-type="float" office:value="83372.639999999999" table:style-name="ce20">
            <text:p>83372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000000:8596</text:p>
          </table:table-cell>
          <table:covered-table-cell/>
          <table:table-cell office:value-type="float" office:value="68622.84" table:style-name="ce20">
            <text:p>68622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000000:8597</text:p>
          </table:table-cell>
          <table:covered-table-cell/>
          <table:table-cell office:value-type="float" office:value="88015.2" table:style-name="ce20">
            <text:p>88015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000000:8598</text:p>
          </table:table-cell>
          <table:covered-table-cell/>
          <table:table-cell office:value-type="float" office:value="27565.200000000001" table:style-name="ce20">
            <text:p>27565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000000:8599</text:p>
          </table:table-cell>
          <table:covered-table-cell/>
          <table:table-cell office:value-type="float" office:value="27565.200000000001" table:style-name="ce20">
            <text:p>27565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2005:504</text:p>
          </table:table-cell>
          <table:covered-table-cell/>
          <table:table-cell office:value-type="float" office:value="21665.279999999999" table:style-name="ce20">
            <text:p>21665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4010:266</text:p>
          </table:table-cell>
          <table:covered-table-cell/>
          <table:table-cell office:value-type="float" office:value="11026.08" table:style-name="ce20">
            <text:p>11026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8005:174</text:p>
          </table:table-cell>
          <table:covered-table-cell/>
          <table:table-cell office:value-type="float" office:value="1754237.88" table:style-name="ce20">
            <text:p>1754237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3000012:432</text:p>
          </table:table-cell>
          <table:covered-table-cell/>
          <table:table-cell office:value-type="float" office:value="1436538.51" table:style-name="ce20">
            <text:p>1436538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7000017:40</text:p>
          </table:table-cell>
          <table:covered-table-cell/>
          <table:table-cell office:value-type="float" office:value="604669.67000000004" table:style-name="ce20">
            <text:p>604669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100015:245</text:p>
          </table:table-cell>
          <table:covered-table-cell/>
          <table:table-cell office:value-type="float" office:value="38387.089999999997" table:style-name="ce20">
            <text:p>38387,0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900005:379</text:p>
          </table:table-cell>
          <table:covered-table-cell/>
          <table:table-cell office:value-type="float" office:value="1370588.55" table:style-name="ce20">
            <text:p>1370588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000013:573</text:p>
          </table:table-cell>
          <table:covered-table-cell/>
          <table:table-cell office:value-type="float" office:value="29064.42" table:style-name="ce20">
            <text:p>29064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2100003:248</text:p>
          </table:table-cell>
          <table:covered-table-cell/>
          <table:table-cell office:value-type="float" office:value="422956.54" table:style-name="ce20">
            <text:p>422956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603:3919</text:p>
          </table:table-cell>
          <table:covered-table-cell/>
          <table:table-cell office:value-type="float" office:value="84437.43" table:style-name="ce20">
            <text:p>84437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0258</text:p>
          </table:table-cell>
          <table:covered-table-cell/>
          <table:table-cell office:value-type="float" office:value="415292.12" table:style-name="ce20">
            <text:p>415292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190</text:p>
          </table:table-cell>
          <table:covered-table-cell/>
          <table:table-cell office:value-type="float" office:value="784588.4" table:style-name="ce20">
            <text:p>784588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2840</text:p>
          </table:table-cell>
          <table:covered-table-cell/>
          <table:table-cell office:value-type="float" office:value="236495.94" table:style-name="ce20">
            <text:p>236495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112</text:p>
          </table:table-cell>
          <table:covered-table-cell/>
          <table:table-cell office:value-type="float" office:value="21933.599999999999" table:style-name="ce20">
            <text:p>21933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113</text:p>
          </table:table-cell>
          <table:covered-table-cell/>
          <table:table-cell office:value-type="float" office:value="15650.8" table:style-name="ce20">
            <text:p>15650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114</text:p>
          </table:table-cell>
          <table:covered-table-cell/>
          <table:table-cell office:value-type="float" office:value="82385.850000000006" table:style-name="ce20">
            <text:p>82385,8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12:1772</text:p>
          </table:table-cell>
          <table:covered-table-cell/>
          <table:table-cell office:value-type="float" office:value="196418.62" table:style-name="ce20">
            <text:p>19641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12:1795</text:p>
          </table:table-cell>
          <table:covered-table-cell/>
          <table:table-cell office:value-type="float" office:value="243728.18" table:style-name="ce20">
            <text:p>243728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12:333</text:p>
          </table:table-cell>
          <table:covered-table-cell/>
          <table:table-cell office:value-type="float" office:value="226414.16" table:style-name="ce20">
            <text:p>226414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12:336</text:p>
          </table:table-cell>
          <table:covered-table-cell/>
          <table:table-cell office:value-type="float" office:value="271681.82" table:style-name="ce20">
            <text:p>271681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2:337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2:338</text:p>
          </table:table-cell>
          <table:covered-table-cell/>
          <table:table-cell office:value-type="float" office:value="218423.07" table:style-name="ce20">
            <text:p>218423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2:339</text:p>
          </table:table-cell>
          <table:covered-table-cell/>
          <table:table-cell office:value-type="float" office:value="173472.52" table:style-name="ce20">
            <text:p>173472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2:340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2:341</text:p>
          </table:table-cell>
          <table:covered-table-cell/>
          <table:table-cell office:value-type="float" office:value="229077.86" table:style-name="ce20">
            <text:p>229077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2:343</text:p>
          </table:table-cell>
          <table:covered-table-cell/>
          <table:table-cell office:value-type="float" office:value="201007.84" table:style-name="ce20">
            <text:p>201007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2:347</text:p>
          </table:table-cell>
          <table:covered-table-cell/>
          <table:table-cell office:value-type="float" office:value="180815.27" table:style-name="ce20">
            <text:p>180815,2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2:348</text:p>
          </table:table-cell>
          <table:covered-table-cell/>
          <table:table-cell office:value-type="float" office:value="104634.22" table:style-name="ce20">
            <text:p>104634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2:349</text:p>
          </table:table-cell>
          <table:covered-table-cell/>
          <table:table-cell office:value-type="float" office:value="414870.65" table:style-name="ce20">
            <text:p>41487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12:352</text:p>
          </table:table-cell>
          <table:covered-table-cell/>
          <table:table-cell office:value-type="float" office:value="151444.26" table:style-name="ce20">
            <text:p>151444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12:353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2:354</text:p>
          </table:table-cell>
          <table:covered-table-cell/>
          <table:table-cell office:value-type="float" office:value="370253.74" table:style-name="ce20">
            <text:p>370253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12:356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12:359</text:p>
          </table:table-cell>
          <table:covered-table-cell/>
          <table:table-cell office:value-type="float" office:value="167047.60999999999" table:style-name="ce20">
            <text:p>16704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2:364</text:p>
          </table:table-cell>
          <table:covered-table-cell/>
          <table:table-cell office:value-type="float" office:value="234405.25" table:style-name="ce20">
            <text:p>234405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12:373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12:375</text:p>
          </table:table-cell>
          <table:covered-table-cell/>
          <table:table-cell office:value-type="float" office:value="150526.42000000001" table:style-name="ce20">
            <text:p>150526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12:377</text:p>
          </table:table-cell>
          <table:covered-table-cell/>
          <table:table-cell office:value-type="float" office:value="229077.86" table:style-name="ce20">
            <text:p>229077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12:378</text:p>
          </table:table-cell>
          <table:covered-table-cell/>
          <table:table-cell office:value-type="float" office:value="184486.64" table:style-name="ce20">
            <text:p>184486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2:379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2:380</text:p>
          </table:table-cell>
          <table:covered-table-cell/>
          <table:table-cell office:value-type="float" office:value="316979.82" table:style-name="ce20">
            <text:p>316979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2:381</text:p>
          </table:table-cell>
          <table:covered-table-cell/>
          <table:table-cell office:value-type="float" office:value="173472.52" table:style-name="ce20">
            <text:p>173472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12:385</text:p>
          </table:table-cell>
          <table:covered-table-cell/>
          <table:table-cell office:value-type="float" office:value="231075.63" table:style-name="ce20">
            <text:p>231075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12:387</text:p>
          </table:table-cell>
          <table:covered-table-cell/>
          <table:table-cell office:value-type="float" office:value="221086.77" table:style-name="ce20">
            <text:p>221086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2:388</text:p>
          </table:table-cell>
          <table:covered-table-cell/>
          <table:table-cell office:value-type="float" office:value="209100.14" table:style-name="ce20">
            <text:p>209100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12:389</text:p>
          </table:table-cell>
          <table:covered-table-cell/>
          <table:table-cell office:value-type="float" office:value="161540.54" table:style-name="ce20">
            <text:p>16154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2:390</text:p>
          </table:table-cell>
          <table:covered-table-cell/>
          <table:table-cell office:value-type="float" office:value="225082.31" table:style-name="ce20">
            <text:p>225082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2:391</text:p>
          </table:table-cell>
          <table:covered-table-cell/>
          <table:table-cell office:value-type="float" office:value="519526.79" table:style-name="ce20">
            <text:p>519526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12:392</text:p>
          </table:table-cell>
          <table:covered-table-cell/>
          <table:table-cell office:value-type="float" office:value="227746.01" table:style-name="ce20">
            <text:p>227746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2:393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12:394</text:p>
          </table:table-cell>
          <table:covered-table-cell/>
          <table:table-cell office:value-type="float" office:value="153279.95000000001" table:style-name="ce20">
            <text:p>153279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12:395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12:396</text:p>
          </table:table-cell>
          <table:covered-table-cell/>
          <table:table-cell office:value-type="float" office:value="157869.17000000001" table:style-name="ce20">
            <text:p>157869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12:398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12:399</text:p>
          </table:table-cell>
          <table:covered-table-cell/>
          <table:table-cell office:value-type="float" office:value="396224.78" table:style-name="ce20">
            <text:p>396224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2:400</text:p>
          </table:table-cell>
          <table:covered-table-cell/>
          <table:table-cell office:value-type="float" office:value="207768.29" table:style-name="ce20">
            <text:p>207768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2:401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2:402</text:p>
          </table:table-cell>
          <table:covered-table-cell/>
          <table:table-cell office:value-type="float" office:value="232214.53" table:style-name="ce20">
            <text:p>232214,5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2:406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12:407</text:p>
          </table:table-cell>
          <table:covered-table-cell/>
          <table:table-cell office:value-type="float" office:value="233073.4" table:style-name="ce20">
            <text:p>233073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12:413</text:p>
          </table:table-cell>
          <table:covered-table-cell/>
          <table:table-cell office:value-type="float" office:value="226414.16" table:style-name="ce20">
            <text:p>226414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12:416</text:p>
          </table:table-cell>
          <table:covered-table-cell/>
          <table:table-cell office:value-type="float" office:value="231075.63" table:style-name="ce20">
            <text:p>231075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12:417</text:p>
          </table:table-cell>
          <table:covered-table-cell/>
          <table:table-cell office:value-type="float" office:value="217091.22" table:style-name="ce20">
            <text:p>217091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12:418</text:p>
          </table:table-cell>
          <table:covered-table-cell/>
          <table:table-cell office:value-type="float" office:value="226414.16" table:style-name="ce20">
            <text:p>226414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2:419</text:p>
          </table:table-cell>
          <table:covered-table-cell/>
          <table:table-cell office:value-type="float" office:value="161540.54" table:style-name="ce20">
            <text:p>16154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2:420</text:p>
          </table:table-cell>
          <table:covered-table-cell/>
          <table:table-cell office:value-type="float" office:value="275692.53999999998" table:style-name="ce20">
            <text:p>275692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12:421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12:422</text:p>
          </table:table-cell>
          <table:covered-table-cell/>
          <table:table-cell office:value-type="float" office:value="168215.43" table:style-name="ce20">
            <text:p>168215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12:423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2:424</text:p>
          </table:table-cell>
          <table:covered-table-cell/>
          <table:table-cell office:value-type="float" office:value="155115.64000000001" table:style-name="ce20">
            <text:p>155115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12:425</text:p>
          </table:table-cell>
          <table:covered-table-cell/>
          <table:table-cell office:value-type="float" office:value="334959.77" table:style-name="ce20">
            <text:p>334959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12:426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12:428</text:p>
          </table:table-cell>
          <table:covered-table-cell/>
          <table:table-cell office:value-type="float" office:value="326788.34999999998" table:style-name="ce20">
            <text:p>326788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12:429</text:p>
          </table:table-cell>
          <table:covered-table-cell/>
          <table:table-cell office:value-type="float" office:value="168883.3" table:style-name="ce20">
            <text:p>168883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2:430</text:p>
          </table:table-cell>
          <table:covered-table-cell/>
          <table:table-cell office:value-type="float" office:value="114730.5" table:style-name="ce20">
            <text:p>114730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12:431</text:p>
          </table:table-cell>
          <table:covered-table-cell/>
          <table:table-cell office:value-type="float" office:value="215093.45" table:style-name="ce20">
            <text:p>215093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12:433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12:434</text:p>
          </table:table-cell>
          <table:covered-table-cell/>
          <table:table-cell office:value-type="float" office:value="224416.39" table:style-name="ce20">
            <text:p>224416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12:436</text:p>
          </table:table-cell>
          <table:covered-table-cell/>
          <table:table-cell office:value-type="float" office:value="207102.36" table:style-name="ce20">
            <text:p>207102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12:437</text:p>
          </table:table-cell>
          <table:covered-table-cell/>
          <table:table-cell office:value-type="float" office:value="170718.98" table:style-name="ce20">
            <text:p>170718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2:439</text:p>
          </table:table-cell>
          <table:covered-table-cell/>
          <table:table-cell office:value-type="float" office:value="175308.2" table:style-name="ce20">
            <text:p>175308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12:440</text:p>
          </table:table-cell>
          <table:covered-table-cell/>
          <table:table-cell office:value-type="float" office:value="215693.34" table:style-name="ce20">
            <text:p>215693,3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12:441</text:p>
          </table:table-cell>
          <table:covered-table-cell/>
          <table:table-cell office:value-type="float" office:value="297002.09999999998" table:style-name="ce20">
            <text:p>297002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12:442</text:p>
          </table:table-cell>
          <table:covered-table-cell/>
          <table:table-cell office:value-type="float" office:value="180815.27" table:style-name="ce20">
            <text:p>180815,2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12:443</text:p>
          </table:table-cell>
          <table:covered-table-cell/>
          <table:table-cell office:value-type="float" office:value="265037.75" table:style-name="ce20">
            <text:p>265037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12:444</text:p>
          </table:table-cell>
          <table:covered-table-cell/>
          <table:table-cell office:value-type="float" office:value="201774.97" table:style-name="ce20">
            <text:p>201774,9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12:445</text:p>
          </table:table-cell>
          <table:covered-table-cell/>
          <table:table-cell office:value-type="float" office:value="170718.98" table:style-name="ce20">
            <text:p>170718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2:446</text:p>
          </table:table-cell>
          <table:covered-table-cell/>
          <table:table-cell office:value-type="float" office:value="232407.48" table:style-name="ce20">
            <text:p>232407,4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12:448</text:p>
          </table:table-cell>
          <table:covered-table-cell/>
          <table:table-cell office:value-type="float" office:value="287679.17" table:style-name="ce20">
            <text:p>287679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12:449</text:p>
          </table:table-cell>
          <table:covered-table-cell/>
          <table:table-cell office:value-type="float" office:value="325454.52" table:style-name="ce20">
            <text:p>325454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12:450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12:451</text:p>
          </table:table-cell>
          <table:covered-table-cell/>
          <table:table-cell office:value-type="float" office:value="175308.2" table:style-name="ce20">
            <text:p>175308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2:452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12:453</text:p>
          </table:table-cell>
          <table:covered-table-cell/>
          <table:table-cell office:value-type="float" office:value="219754.92" table:style-name="ce20">
            <text:p>21975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12:454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12:455</text:p>
          </table:table-cell>
          <table:covered-table-cell/>
          <table:table-cell office:value-type="float" office:value="223750.46" table:style-name="ce20">
            <text:p>223750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12:456</text:p>
          </table:table-cell>
          <table:covered-table-cell/>
          <table:table-cell office:value-type="float" office:value="161540.54" table:style-name="ce20">
            <text:p>16154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12:458</text:p>
          </table:table-cell>
          <table:covered-table-cell/>
          <table:table-cell office:value-type="float" office:value="215759.38" table:style-name="ce20">
            <text:p>215759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12:459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12:460</text:p>
          </table:table-cell>
          <table:covered-table-cell/>
          <table:table-cell office:value-type="float" office:value="151444.26" table:style-name="ce20">
            <text:p>151444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12:465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12:468</text:p>
          </table:table-cell>
          <table:covered-table-cell/>
          <table:table-cell office:value-type="float" office:value="336125.16" table:style-name="ce20">
            <text:p>336125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12:470</text:p>
          </table:table-cell>
          <table:covered-table-cell/>
          <table:table-cell office:value-type="float" office:value="360134.1" table:style-name="ce20">
            <text:p>360134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12:471</text:p>
          </table:table-cell>
          <table:covered-table-cell/>
          <table:table-cell office:value-type="float" office:value="169801.14" table:style-name="ce20">
            <text:p>169801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12:472</text:p>
          </table:table-cell>
          <table:covered-table-cell/>
          <table:table-cell office:value-type="float" office:value="248389.65" table:style-name="ce20">
            <text:p>248389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2:474</text:p>
          </table:table-cell>
          <table:covered-table-cell/>
          <table:table-cell office:value-type="float" office:value="213095.67999999999" table:style-name="ce20">
            <text:p>213095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12:475</text:p>
          </table:table-cell>
          <table:covered-table-cell/>
          <table:table-cell office:value-type="float" office:value="269033.3" table:style-name="ce20">
            <text:p>269033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12:476</text:p>
          </table:table-cell>
          <table:covered-table-cell/>
          <table:table-cell office:value-type="float" office:value="151444.26" table:style-name="ce20">
            <text:p>151444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12:477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12:478</text:p>
          </table:table-cell>
          <table:covered-table-cell/>
          <table:table-cell office:value-type="float" office:value="213761.6" table:style-name="ce20">
            <text:p>213761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12:480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12:482</text:p>
          </table:table-cell>
          <table:covered-table-cell/>
          <table:table-cell office:value-type="float" office:value="213095.67999999999" table:style-name="ce20">
            <text:p>213095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12:484</text:p>
          </table:table-cell>
          <table:covered-table-cell/>
          <table:table-cell office:value-type="float" office:value="151444.26" table:style-name="ce20">
            <text:p>151444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12:485</text:p>
          </table:table-cell>
          <table:covered-table-cell/>
          <table:table-cell office:value-type="float" office:value="155115.64000000001" table:style-name="ce20">
            <text:p>155115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12:486</text:p>
          </table:table-cell>
          <table:covered-table-cell/>
          <table:table-cell office:value-type="float" office:value="229743.78" table:style-name="ce20">
            <text:p>229743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12:488</text:p>
          </table:table-cell>
          <table:covered-table-cell/>
          <table:table-cell office:value-type="float" office:value="178061.74" table:style-name="ce20">
            <text:p>178061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12:489</text:p>
          </table:table-cell>
          <table:covered-table-cell/>
          <table:table-cell office:value-type="float" office:value="265037.75" table:style-name="ce20">
            <text:p>265037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12:490</text:p>
          </table:table-cell>
          <table:covered-table-cell/>
          <table:table-cell office:value-type="float" office:value="242310.82" table:style-name="ce20">
            <text:p>242310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12:491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12:492</text:p>
          </table:table-cell>
          <table:covered-table-cell/>
          <table:table-cell office:value-type="float" office:value="297668.03000000003" table:style-name="ce20">
            <text:p>297668,0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12:493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12:494</text:p>
          </table:table-cell>
          <table:covered-table-cell/>
          <table:table-cell office:value-type="float" office:value="158787.01" table:style-name="ce20">
            <text:p>158787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12:495</text:p>
          </table:table-cell>
          <table:covered-table-cell/>
          <table:table-cell office:value-type="float" office:value="229743.78" table:style-name="ce20">
            <text:p>229743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12:496</text:p>
          </table:table-cell>
          <table:covered-table-cell/>
          <table:table-cell office:value-type="float" office:value="227746.01" table:style-name="ce20">
            <text:p>227746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12:497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12:501</text:p>
          </table:table-cell>
          <table:covered-table-cell/>
          <table:table-cell office:value-type="float" office:value="229077.86" table:style-name="ce20">
            <text:p>229077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12:502</text:p>
          </table:table-cell>
          <table:covered-table-cell/>
          <table:table-cell office:value-type="float" office:value="215759.38" table:style-name="ce20">
            <text:p>215759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12:503</text:p>
          </table:table-cell>
          <table:covered-table-cell/>
          <table:table-cell office:value-type="float" office:value="217757.15" table:style-name="ce20">
            <text:p>217757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12:504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12:505</text:p>
          </table:table-cell>
          <table:covered-table-cell/>
          <table:table-cell office:value-type="float" office:value="188158.02" table:style-name="ce20">
            <text:p>188158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12:506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12:507</text:p>
          </table:table-cell>
          <table:covered-table-cell/>
          <table:table-cell office:value-type="float" office:value="203761.37" table:style-name="ce20">
            <text:p>203761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12:508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12:509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12:513</text:p>
          </table:table-cell>
          <table:covered-table-cell/>
          <table:table-cell office:value-type="float" office:value="219754.92" table:style-name="ce20">
            <text:p>21975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12:514</text:p>
          </table:table-cell>
          <table:covered-table-cell/>
          <table:table-cell office:value-type="float" office:value="227746.01" table:style-name="ce20">
            <text:p>227746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12:515</text:p>
          </table:table-cell>
          <table:covered-table-cell/>
          <table:table-cell office:value-type="float" office:value="172554.67" table:style-name="ce20">
            <text:p>172554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12:518</text:p>
          </table:table-cell>
          <table:covered-table-cell/>
          <table:table-cell office:value-type="float" office:value="233073.4" table:style-name="ce20">
            <text:p>233073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12:520</text:p>
          </table:table-cell>
          <table:covered-table-cell/>
          <table:table-cell office:value-type="float" office:value="223750.46" table:style-name="ce20">
            <text:p>223750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12:521</text:p>
          </table:table-cell>
          <table:covered-table-cell/>
          <table:table-cell office:value-type="float" office:value="279010.40000000002" table:style-name="ce20">
            <text:p>279010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12:523</text:p>
          </table:table-cell>
          <table:covered-table-cell/>
          <table:table-cell office:value-type="float" office:value="253051.12" table:style-name="ce20">
            <text:p>253051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12:524</text:p>
          </table:table-cell>
          <table:covered-table-cell/>
          <table:table-cell office:value-type="float" office:value="154197.79" table:style-name="ce20">
            <text:p>15419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12:525</text:p>
          </table:table-cell>
          <table:covered-table-cell/>
          <table:table-cell office:value-type="float" office:value="215759.38" table:style-name="ce20">
            <text:p>215759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12:526</text:p>
          </table:table-cell>
          <table:covered-table-cell/>
          <table:table-cell office:value-type="float" office:value="498111.15" table:style-name="ce20">
            <text:p>498111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12:528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12:529</text:p>
          </table:table-cell>
          <table:covered-table-cell/>
          <table:table-cell office:value-type="float" office:value="315687.83" table:style-name="ce20">
            <text:p>315687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12:530</text:p>
          </table:table-cell>
          <table:covered-table-cell/>
          <table:table-cell office:value-type="float" office:value="154197.79" table:style-name="ce20">
            <text:p>15419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12:534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12:544</text:p>
          </table:table-cell>
          <table:covered-table-cell/>
          <table:table-cell office:value-type="float" office:value="188158.02" table:style-name="ce20">
            <text:p>188158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12:545</text:p>
          </table:table-cell>
          <table:covered-table-cell/>
          <table:table-cell office:value-type="float" office:value="182650.96" table:style-name="ce20">
            <text:p>182650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12:736</text:p>
          </table:table-cell>
          <table:covered-table-cell/>
          <table:table-cell office:value-type="float" office:value="215759.38" table:style-name="ce20">
            <text:p>215759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12:769</text:p>
          </table:table-cell>
          <table:covered-table-cell/>
          <table:table-cell office:value-type="float" office:value="328966.46000000002" table:style-name="ce20">
            <text:p>328966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28:699</text:p>
          </table:table-cell>
          <table:covered-table-cell/>
          <table:table-cell office:value-type="float" office:value="224039.17" table:style-name="ce20">
            <text:p>224039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3:1625</text:p>
          </table:table-cell>
          <table:covered-table-cell/>
          <table:table-cell office:value-type="float" office:value="302995.42" table:style-name="ce20">
            <text:p>302995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3:1626</text:p>
          </table:table-cell>
          <table:covered-table-cell/>
          <table:table-cell office:value-type="float" office:value="232407.48" table:style-name="ce20">
            <text:p>232407,4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3:1627</text:p>
          </table:table-cell>
          <table:covered-table-cell/>
          <table:table-cell office:value-type="float" office:value="237734.87" table:style-name="ce20">
            <text:p>237734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3:1629</text:p>
          </table:table-cell>
          <table:covered-table-cell/>
          <table:table-cell office:value-type="float" office:value="156951.32" table:style-name="ce20">
            <text:p>15695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3:1630</text:p>
          </table:table-cell>
          <table:covered-table-cell/>
          <table:table-cell office:value-type="float" office:value="167047.60999999999" table:style-name="ce20">
            <text:p>16704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3:1631</text:p>
          </table:table-cell>
          <table:covered-table-cell/>
          <table:table-cell office:value-type="float" office:value="161540.54" table:style-name="ce20">
            <text:p>16154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3:1632</text:p>
          </table:table-cell>
          <table:covered-table-cell/>
          <table:table-cell office:value-type="float" office:value="215093.45" table:style-name="ce20">
            <text:p>215093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3:1633</text:p>
          </table:table-cell>
          <table:covered-table-cell/>
          <table:table-cell office:value-type="float" office:value="182650.96" table:style-name="ce20">
            <text:p>182650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3:1634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3:1635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3:1637</text:p>
          </table:table-cell>
          <table:covered-table-cell/>
          <table:table-cell office:value-type="float" office:value="156951.32" table:style-name="ce20">
            <text:p>15695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3:1638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3:1641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3:1642</text:p>
          </table:table-cell>
          <table:covered-table-cell/>
          <table:table-cell office:value-type="float" office:value="229077.86" table:style-name="ce20">
            <text:p>229077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3:1643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3:1644</text:p>
          </table:table-cell>
          <table:covered-table-cell/>
          <table:table-cell office:value-type="float" office:value="374249.29" table:style-name="ce20">
            <text:p>374249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3:1645</text:p>
          </table:table-cell>
          <table:covered-table-cell/>
          <table:table-cell office:value-type="float" office:value="175308.2" table:style-name="ce20">
            <text:p>175308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3:1646</text:p>
          </table:table-cell>
          <table:covered-table-cell/>
          <table:table-cell office:value-type="float" office:value="315032.87" table:style-name="ce20">
            <text:p>315032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3:1647</text:p>
          </table:table-cell>
          <table:covered-table-cell/>
          <table:table-cell office:value-type="float" office:value="314377.92" table:style-name="ce20">
            <text:p>314377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3:1648</text:p>
          </table:table-cell>
          <table:covered-table-cell/>
          <table:table-cell office:value-type="float" office:value="171636.83" table:style-name="ce20">
            <text:p>171636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3:1651</text:p>
          </table:table-cell>
          <table:covered-table-cell/>
          <table:table-cell office:value-type="float" office:value="231741.55" table:style-name="ce20">
            <text:p>231741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3:1652</text:p>
          </table:table-cell>
          <table:covered-table-cell/>
          <table:table-cell office:value-type="float" office:value="213761.6" table:style-name="ce20">
            <text:p>213761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3:1653</text:p>
          </table:table-cell>
          <table:covered-table-cell/>
          <table:table-cell office:value-type="float" office:value="400220.32" table:style-name="ce20">
            <text:p>400220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3:1654</text:p>
          </table:table-cell>
          <table:covered-table-cell/>
          <table:table-cell office:value-type="float" office:value="358914.79" table:style-name="ce20">
            <text:p>358914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3:1655</text:p>
          </table:table-cell>
          <table:covered-table-cell/>
          <table:table-cell office:value-type="float" office:value="223750.46" table:style-name="ce20">
            <text:p>223750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3:1656</text:p>
          </table:table-cell>
          <table:covered-table-cell/>
          <table:table-cell office:value-type="float" office:value="268367.37" table:style-name="ce20">
            <text:p>268367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3:1657</text:p>
          </table:table-cell>
          <table:covered-table-cell/>
          <table:table-cell office:value-type="float" office:value="314982.05" table:style-name="ce20">
            <text:p>314982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3:1658</text:p>
          </table:table-cell>
          <table:covered-table-cell/>
          <table:table-cell office:value-type="float" office:value="213095.67999999999" table:style-name="ce20">
            <text:p>213095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3:1659</text:p>
          </table:table-cell>
          <table:covered-table-cell/>
          <table:table-cell office:value-type="float" office:value="241730.41" table:style-name="ce20">
            <text:p>241730,4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3:1660</text:p>
          </table:table-cell>
          <table:covered-table-cell/>
          <table:table-cell office:value-type="float" office:value="151444.26" table:style-name="ce20">
            <text:p>151444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3:1661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3:1662</text:p>
          </table:table-cell>
          <table:covered-table-cell/>
          <table:table-cell office:value-type="float" office:value="191829.4" table:style-name="ce20">
            <text:p>191829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3:1663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3:1664</text:p>
          </table:table-cell>
          <table:covered-table-cell/>
          <table:table-cell office:value-type="float" office:value="203761.37" table:style-name="ce20">
            <text:p>203761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3:1667</text:p>
          </table:table-cell>
          <table:covered-table-cell/>
          <table:table-cell office:value-type="float" office:value="144101.51" table:style-name="ce20">
            <text:p>144101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6:1127</text:p>
          </table:table-cell>
          <table:covered-table-cell/>
          <table:table-cell office:value-type="float" office:value="154396.78" table:style-name="ce20">
            <text:p>154396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6:1345</text:p>
          </table:table-cell>
          <table:covered-table-cell/>
          <table:table-cell office:value-type="float" office:value="206006.75" table:style-name="ce20">
            <text:p>206006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6:1538</text:p>
          </table:table-cell>
          <table:covered-table-cell/>
          <table:table-cell office:value-type="float" office:value="314201.27" table:style-name="ce20">
            <text:p>314201,2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6:699</text:p>
          </table:table-cell>
          <table:covered-table-cell/>
          <table:table-cell office:value-type="float" office:value="329501.51" table:style-name="ce20">
            <text:p>329501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6:700</text:p>
          </table:table-cell>
          <table:covered-table-cell/>
          <table:table-cell office:value-type="float" office:value="375948.66" table:style-name="ce20">
            <text:p>375948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6:701</text:p>
          </table:table-cell>
          <table:covered-table-cell/>
          <table:table-cell office:value-type="float" office:value="195220.64" table:style-name="ce20">
            <text:p>195220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6:703</text:p>
          </table:table-cell>
          <table:covered-table-cell/>
          <table:table-cell office:value-type="float" office:value="268847" table:style-name="ce20">
            <text:p>268847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6:723</text:p>
          </table:table-cell>
          <table:covered-table-cell/>
          <table:table-cell office:value-type="float" office:value="231142.85" table:style-name="ce20">
            <text:p>231142,8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6:724</text:p>
          </table:table-cell>
          <table:covered-table-cell/>
          <table:table-cell office:value-type="float" office:value="256825.39" table:style-name="ce20">
            <text:p>256825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6:725</text:p>
          </table:table-cell>
          <table:covered-table-cell/>
          <table:table-cell office:value-type="float" office:value="226771.36" table:style-name="ce20">
            <text:p>226771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6:726</text:p>
          </table:table-cell>
          <table:covered-table-cell/>
          <table:table-cell office:value-type="float" office:value="126992.35" table:style-name="ce20">
            <text:p>126992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6:727</text:p>
          </table:table-cell>
          <table:covered-table-cell/>
          <table:table-cell office:value-type="float" office:value="185642.06" table:style-name="ce20">
            <text:p>185642,0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6:728</text:p>
          </table:table-cell>
          <table:covered-table-cell/>
          <table:table-cell office:value-type="float" office:value="257371.83" table:style-name="ce20">
            <text:p>257371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6:730</text:p>
          </table:table-cell>
          <table:covered-table-cell/>
          <table:table-cell office:value-type="float" office:value="326769.33" table:style-name="ce20">
            <text:p>326769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6:876</text:p>
          </table:table-cell>
          <table:covered-table-cell/>
          <table:table-cell office:value-type="float" office:value="186098.18" table:style-name="ce20">
            <text:p>186098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6:892</text:p>
          </table:table-cell>
          <table:covered-table-cell/>
          <table:table-cell office:value-type="float" office:value="306551.15999999997" table:style-name="ce20">
            <text:p>306551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6:893</text:p>
          </table:table-cell>
          <table:covered-table-cell/>
          <table:table-cell office:value-type="float" office:value="272125.63" table:style-name="ce20">
            <text:p>272125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6:895</text:p>
          </table:table-cell>
          <table:covered-table-cell/>
          <table:table-cell office:value-type="float" office:value="275954.40999999997" table:style-name="ce20">
            <text:p>275954,4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6:897</text:p>
          </table:table-cell>
          <table:covered-table-cell/>
          <table:table-cell office:value-type="float" office:value="332513.67" table:style-name="ce20">
            <text:p>332513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6:899</text:p>
          </table:table-cell>
          <table:covered-table-cell/>
          <table:table-cell office:value-type="float" office:value="321851.39" table:style-name="ce20">
            <text:p>321851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6:900</text:p>
          </table:table-cell>
          <table:covered-table-cell/>
          <table:table-cell office:value-type="float" office:value="350266.12" table:style-name="ce20">
            <text:p>350266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6:901</text:p>
          </table:table-cell>
          <table:covered-table-cell/>
          <table:table-cell office:value-type="float" office:value="253546.77" table:style-name="ce20">
            <text:p>253546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8:10952</text:p>
          </table:table-cell>
          <table:covered-table-cell/>
          <table:table-cell office:value-type="float" office:value="310922.65000000002" table:style-name="ce20">
            <text:p>310922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8:10956</text:p>
          </table:table-cell>
          <table:covered-table-cell/>
          <table:table-cell office:value-type="float" office:value="221306.99" table:style-name="ce20">
            <text:p>221306,9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8:10958</text:p>
          </table:table-cell>
          <table:covered-table-cell/>
          <table:table-cell office:value-type="float" office:value="219121.24" table:style-name="ce20">
            <text:p>219121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8:5434</text:p>
          </table:table-cell>
          <table:covered-table-cell/>
          <table:table-cell office:value-type="float" office:value="392341.77" table:style-name="ce20">
            <text:p>392341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9:1428</text:p>
          </table:table-cell>
          <table:covered-table-cell/>
          <table:table-cell office:value-type="float" office:value="309283.34000000003" table:style-name="ce20">
            <text:p>309283,3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9:1429</text:p>
          </table:table-cell>
          <table:covered-table-cell/>
          <table:table-cell office:value-type="float" office:value="219667.67" table:style-name="ce20">
            <text:p>219667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9:299</text:p>
          </table:table-cell>
          <table:covered-table-cell/>
          <table:table-cell office:value-type="float" office:value="215296.18" table:style-name="ce20">
            <text:p>215296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9:338</text:p>
          </table:table-cell>
          <table:covered-table-cell/>
          <table:table-cell office:value-type="float" office:value="225132.04" table:style-name="ce20">
            <text:p>225132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9:339</text:p>
          </table:table-cell>
          <table:covered-table-cell/>
          <table:table-cell office:value-type="float" office:value="233328.6" table:style-name="ce20">
            <text:p>233328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9:340</text:p>
          </table:table-cell>
          <table:covered-table-cell/>
          <table:table-cell office:value-type="float" office:value="218574.8" table:style-name="ce20">
            <text:p>218574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9:341</text:p>
          </table:table-cell>
          <table:covered-table-cell/>
          <table:table-cell office:value-type="float" office:value="232782.16" table:style-name="ce20">
            <text:p>2327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9:343</text:p>
          </table:table-cell>
          <table:covered-table-cell/>
          <table:table-cell office:value-type="float" office:value="220760.55" table:style-name="ce20">
            <text:p>220760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9:344</text:p>
          </table:table-cell>
          <table:covered-table-cell/>
          <table:table-cell office:value-type="float" office:value="251361.02" table:style-name="ce20">
            <text:p>251361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9:346</text:p>
          </table:table-cell>
          <table:covered-table-cell/>
          <table:table-cell office:value-type="float" office:value="226224.92" table:style-name="ce20">
            <text:p>22622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9:347</text:p>
          </table:table-cell>
          <table:covered-table-cell/>
          <table:table-cell office:value-type="float" office:value="264475.51" table:style-name="ce20">
            <text:p>264475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9:348</text:p>
          </table:table-cell>
          <table:covered-table-cell/>
          <table:table-cell office:value-type="float" office:value="225132.04" table:style-name="ce20">
            <text:p>225132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9:388</text:p>
          </table:table-cell>
          <table:covered-table-cell/>
          <table:table-cell office:value-type="float" office:value="308190.46999999997" table:style-name="ce20">
            <text:p>308190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9:389</text:p>
          </table:table-cell>
          <table:covered-table-cell/>
          <table:table-cell office:value-type="float" office:value="349719.68" table:style-name="ce20">
            <text:p>349719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9:390</text:p>
          </table:table-cell>
          <table:covered-table-cell/>
          <table:table-cell office:value-type="float" office:value="273764.94" table:style-name="ce20">
            <text:p>273764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9:391</text:p>
          </table:table-cell>
          <table:covered-table-cell/>
          <table:table-cell office:value-type="float" office:value="309283.34000000003" table:style-name="ce20">
            <text:p>309283,3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9:392</text:p>
          </table:table-cell>
          <table:covered-table-cell/>
          <table:table-cell office:value-type="float" office:value="249721.71" table:style-name="ce20">
            <text:p>249721,7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9:393</text:p>
          </table:table-cell>
          <table:covered-table-cell/>
          <table:table-cell office:value-type="float" office:value="259011.14" table:style-name="ce20">
            <text:p>259011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9:394</text:p>
          </table:table-cell>
          <table:covered-table-cell/>
          <table:table-cell office:value-type="float" office:value="279775.74" table:style-name="ce20">
            <text:p>279775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9:395</text:p>
          </table:table-cell>
          <table:covered-table-cell/>
          <table:table-cell office:value-type="float" office:value="279775.74" table:style-name="ce20">
            <text:p>279775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9:396</text:p>
          </table:table-cell>
          <table:covered-table-cell/>
          <table:table-cell office:value-type="float" office:value="313654.84000000003" table:style-name="ce20">
            <text:p>313654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9:397</text:p>
          </table:table-cell>
          <table:covered-table-cell/>
          <table:table-cell office:value-type="float" office:value="308190.46999999997" table:style-name="ce20">
            <text:p>308190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9:398</text:p>
          </table:table-cell>
          <table:covered-table-cell/>
          <table:table-cell office:value-type="float" office:value="427313.73" table:style-name="ce20">
            <text:p>427313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9:400</text:p>
          </table:table-cell>
          <table:covered-table-cell/>
          <table:table-cell office:value-type="float" office:value="281961.49" table:style-name="ce20">
            <text:p>281961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9:401</text:p>
          </table:table-cell>
          <table:covered-table-cell/>
          <table:table-cell office:value-type="float" office:value="313108.40000000002" table:style-name="ce20">
            <text:p>313108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9:402</text:p>
          </table:table-cell>
          <table:covered-table-cell/>
          <table:table-cell office:value-type="float" office:value="355184.05" table:style-name="ce20">
            <text:p>355184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9:436</text:p>
          </table:table-cell>
          <table:covered-table-cell/>
          <table:table-cell office:value-type="float" office:value="280971.77" table:style-name="ce20">
            <text:p>280971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9:437</text:p>
          </table:table-cell>
          <table:covered-table-cell/>
          <table:table-cell office:value-type="float" office:value="215296.18" table:style-name="ce20">
            <text:p>215296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9:438</text:p>
          </table:table-cell>
          <table:covered-table-cell/>
          <table:table-cell office:value-type="float" office:value="228410.67" table:style-name="ce20">
            <text:p>228410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9:440</text:p>
          </table:table-cell>
          <table:covered-table-cell/>
          <table:table-cell office:value-type="float" office:value="205460.31" table:style-name="ce20">
            <text:p>205460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9:441</text:p>
          </table:table-cell>
          <table:covered-table-cell/>
          <table:table-cell office:value-type="float" office:value="226224.92" table:style-name="ce20">
            <text:p>22622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9:442</text:p>
          </table:table-cell>
          <table:covered-table-cell/>
          <table:table-cell office:value-type="float" office:value="227317.79" table:style-name="ce20">
            <text:p>22731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9:444</text:p>
          </table:table-cell>
          <table:covered-table-cell/>
          <table:table-cell office:value-type="float" office:value="229503.54" table:style-name="ce20">
            <text:p>229503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9:445</text:p>
          </table:table-cell>
          <table:covered-table-cell/>
          <table:table-cell office:value-type="float" office:value="232782.16" table:style-name="ce20">
            <text:p>2327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9:446</text:p>
          </table:table-cell>
          <table:covered-table-cell/>
          <table:table-cell office:value-type="float" office:value="236060.78" table:style-name="ce20">
            <text:p>236060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9:447</text:p>
          </table:table-cell>
          <table:covered-table-cell/>
          <table:table-cell office:value-type="float" office:value="216935.49" table:style-name="ce20">
            <text:p>216935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9:448</text:p>
          </table:table-cell>
          <table:covered-table-cell/>
          <table:table-cell office:value-type="float" office:value="220760.55" table:style-name="ce20">
            <text:p>220760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9:449</text:p>
          </table:table-cell>
          <table:covered-table-cell/>
          <table:table-cell office:value-type="float" office:value="521737.41" table:style-name="ce20">
            <text:p>521737,4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9:450</text:p>
          </table:table-cell>
          <table:covered-table-cell/>
          <table:table-cell office:value-type="float" office:value="313654.84000000003" table:style-name="ce20">
            <text:p>313654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9:469</text:p>
          </table:table-cell>
          <table:covered-table-cell/>
          <table:table-cell office:value-type="float" office:value="384691.65" table:style-name="ce20">
            <text:p>384691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9:470</text:p>
          </table:table-cell>
          <table:covered-table-cell/>
          <table:table-cell office:value-type="float" office:value="344255.31" table:style-name="ce20">
            <text:p>344255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9:471</text:p>
          </table:table-cell>
          <table:covered-table-cell/>
          <table:table-cell office:value-type="float" office:value="331140.82" table:style-name="ce20">
            <text:p>331140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39:472</text:p>
          </table:table-cell>
          <table:covered-table-cell/>
          <table:table-cell office:value-type="float" office:value="307097.59000000003" table:style-name="ce20">
            <text:p>307097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39:473</text:p>
          </table:table-cell>
          <table:covered-table-cell/>
          <table:table-cell office:value-type="float" office:value="312561.96000000002" table:style-name="ce20">
            <text:p>312561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39:474</text:p>
          </table:table-cell>
          <table:covered-table-cell/>
          <table:table-cell office:value-type="float" office:value="324037.14" table:style-name="ce20">
            <text:p>324037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39:475</text:p>
          </table:table-cell>
          <table:covered-table-cell/>
          <table:table-cell office:value-type="float" office:value="256825.39" table:style-name="ce20">
            <text:p>256825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39:476</text:p>
          </table:table-cell>
          <table:covered-table-cell/>
          <table:table-cell office:value-type="float" office:value="239885.84" table:style-name="ce20">
            <text:p>239885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39:477</text:p>
          </table:table-cell>
          <table:covered-table-cell/>
          <table:table-cell office:value-type="float" office:value="240978.72" table:style-name="ce20">
            <text:p>240978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39:478</text:p>
          </table:table-cell>
          <table:covered-table-cell/>
          <table:table-cell office:value-type="float" office:value="263382.63" table:style-name="ce20">
            <text:p>263382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39:480</text:p>
          </table:table-cell>
          <table:covered-table-cell/>
          <table:table-cell office:value-type="float" office:value="219667.67" table:style-name="ce20">
            <text:p>219667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39:481</text:p>
          </table:table-cell>
          <table:covered-table-cell/>
          <table:table-cell office:value-type="float" office:value="334419.44" table:style-name="ce20">
            <text:p>334419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9:514</text:p>
          </table:table-cell>
          <table:covered-table-cell/>
          <table:table-cell office:value-type="float" office:value="307097.59000000003" table:style-name="ce20">
            <text:p>307097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9:523</text:p>
          </table:table-cell>
          <table:covered-table-cell/>
          <table:table-cell office:value-type="float" office:value="221853.42" table:style-name="ce20">
            <text:p>221853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9:524</text:p>
          </table:table-cell>
          <table:covered-table-cell/>
          <table:table-cell office:value-type="float" office:value="236060.78" table:style-name="ce20">
            <text:p>236060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39:525</text:p>
          </table:table-cell>
          <table:covered-table-cell/>
          <table:table-cell office:value-type="float" office:value="228410.67" table:style-name="ce20">
            <text:p>228410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39:763</text:p>
          </table:table-cell>
          <table:covered-table-cell/>
          <table:table-cell office:value-type="float" office:value="350266.12" table:style-name="ce20">
            <text:p>350266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05:1294</text:p>
          </table:table-cell>
          <table:covered-table-cell/>
          <table:table-cell office:value-type="float" office:value="22634.1" table:style-name="ce20">
            <text:p>22634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28:2944</text:p>
          </table:table-cell>
          <table:covered-table-cell/>
          <table:table-cell office:value-type="float" office:value="330594.39" table:style-name="ce20">
            <text:p>330594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28:2947</text:p>
          </table:table-cell>
          <table:covered-table-cell/>
          <table:table-cell office:value-type="float" office:value="260104.01" table:style-name="ce20">
            <text:p>260104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28:2948</text:p>
          </table:table-cell>
          <table:covered-table-cell/>
          <table:table-cell office:value-type="float" office:value="237153.66" table:style-name="ce20">
            <text:p>237153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28:2949</text:p>
          </table:table-cell>
          <table:covered-table-cell/>
          <table:table-cell office:value-type="float" office:value="246989.52" table:style-name="ce20">
            <text:p>246989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28:2950</text:p>
          </table:table-cell>
          <table:covered-table-cell/>
          <table:table-cell office:value-type="float" office:value="152137.31" table:style-name="ce20">
            <text:p>152137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28:2951</text:p>
          </table:table-cell>
          <table:covered-table-cell/>
          <table:table-cell office:value-type="float" office:value="422226.71" table:style-name="ce20">
            <text:p>422226,7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28:2956</text:p>
          </table:table-cell>
          <table:covered-table-cell/>
          <table:table-cell office:value-type="float" office:value="253546.77" table:style-name="ce20">
            <text:p>253546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28:2957</text:p>
          </table:table-cell>
          <table:covered-table-cell/>
          <table:table-cell office:value-type="float" office:value="321851.39" table:style-name="ce20">
            <text:p>321851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28:2969</text:p>
          </table:table-cell>
          <table:covered-table-cell/>
          <table:table-cell office:value-type="float" office:value="380320.15" table:style-name="ce20">
            <text:p>380320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28:2980</text:p>
          </table:table-cell>
          <table:covered-table-cell/>
          <table:table-cell office:value-type="float" office:value="243710.9" table:style-name="ce20">
            <text:p>243710,9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28:2982</text:p>
          </table:table-cell>
          <table:covered-table-cell/>
          <table:table-cell office:value-type="float" office:value="229503.54" table:style-name="ce20">
            <text:p>229503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28:2983</text:p>
          </table:table-cell>
          <table:covered-table-cell/>
          <table:table-cell office:value-type="float" office:value="502175.6" table:style-name="ce20">
            <text:p>502175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28:3003</text:p>
          </table:table-cell>
          <table:covered-table-cell/>
          <table:table-cell office:value-type="float" office:value="396166.83" table:style-name="ce20">
            <text:p>396166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28:3005</text:p>
          </table:table-cell>
          <table:covered-table-cell/>
          <table:table-cell office:value-type="float" office:value="271032.75" table:style-name="ce20">
            <text:p>271032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28:3015</text:p>
          </table:table-cell>
          <table:covered-table-cell/>
          <table:table-cell office:value-type="float" office:value="262289.76" table:style-name="ce20">
            <text:p>262289,7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28:3019</text:p>
          </table:table-cell>
          <table:covered-table-cell/>
          <table:table-cell office:value-type="float" office:value="331140.82" table:style-name="ce20">
            <text:p>331140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28:3021</text:p>
          </table:table-cell>
          <table:covered-table-cell/>
          <table:table-cell office:value-type="float" office:value="321304.96000000002" table:style-name="ce20">
            <text:p>321304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28:3903</text:p>
          </table:table-cell>
          <table:covered-table-cell/>
          <table:table-cell office:value-type="float" office:value="259011.14" table:style-name="ce20">
            <text:p>259011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28:3905</text:p>
          </table:table-cell>
          <table:covered-table-cell/>
          <table:table-cell office:value-type="float" office:value="249175.27" table:style-name="ce20">
            <text:p>249175,2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28:3906</text:p>
          </table:table-cell>
          <table:covered-table-cell/>
          <table:table-cell office:value-type="float" office:value="227317.79" table:style-name="ce20">
            <text:p>22731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28:3908</text:p>
          </table:table-cell>
          <table:covered-table-cell/>
          <table:table-cell office:value-type="float" office:value="240432.28" table:style-name="ce20">
            <text:p>240432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28:3909</text:p>
          </table:table-cell>
          <table:covered-table-cell/>
          <table:table-cell office:value-type="float" office:value="209285.37" table:style-name="ce20">
            <text:p>209285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28:3910</text:p>
          </table:table-cell>
          <table:covered-table-cell/>
          <table:table-cell office:value-type="float" office:value="212563.99" table:style-name="ce20">
            <text:p>212563,9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28:3911</text:p>
          </table:table-cell>
          <table:covered-table-cell/>
          <table:table-cell office:value-type="float" office:value="257371.83" table:style-name="ce20">
            <text:p>257371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28:3912</text:p>
          </table:table-cell>
          <table:covered-table-cell/>
          <table:table-cell office:value-type="float" office:value="278682.87" table:style-name="ce20">
            <text:p>278682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28:3913</text:p>
          </table:table-cell>
          <table:covered-table-cell/>
          <table:table-cell office:value-type="float" office:value="236060.78" table:style-name="ce20">
            <text:p>236060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28:3915</text:p>
          </table:table-cell>
          <table:covered-table-cell/>
          <table:table-cell office:value-type="float" office:value="236060.78" table:style-name="ce20">
            <text:p>236060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28:3916</text:p>
          </table:table-cell>
          <table:covered-table-cell/>
          <table:table-cell office:value-type="float" office:value="334419.44" table:style-name="ce20">
            <text:p>334419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28:3917</text:p>
          </table:table-cell>
          <table:covered-table-cell/>
          <table:table-cell office:value-type="float" office:value="168706.72" table:style-name="ce20">
            <text:p>168706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28:3921</text:p>
          </table:table-cell>
          <table:covered-table-cell/>
          <table:table-cell office:value-type="float" office:value="220760.55" table:style-name="ce20">
            <text:p>220760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28:3922</text:p>
          </table:table-cell>
          <table:covered-table-cell/>
          <table:table-cell office:value-type="float" office:value="227317.79" table:style-name="ce20">
            <text:p>22731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28:3923</text:p>
          </table:table-cell>
          <table:covered-table-cell/>
          <table:table-cell office:value-type="float" office:value="202181.69" table:style-name="ce20">
            <text:p>202181,6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28:3924</text:p>
          </table:table-cell>
          <table:covered-table-cell/>
          <table:table-cell office:value-type="float" office:value="222946.3" table:style-name="ce20">
            <text:p>222946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28:3925</text:p>
          </table:table-cell>
          <table:covered-table-cell/>
          <table:table-cell office:value-type="float" office:value="601821.73" table:style-name="ce20">
            <text:p>601821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28:3926</text:p>
          </table:table-cell>
          <table:covered-table-cell/>
          <table:table-cell office:value-type="float" office:value="232782.16" table:style-name="ce20">
            <text:p>2327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28:3927</text:p>
          </table:table-cell>
          <table:covered-table-cell/>
          <table:table-cell office:value-type="float" office:value="222399.86" table:style-name="ce20">
            <text:p>222399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28:3928</text:p>
          </table:table-cell>
          <table:covered-table-cell/>
          <table:table-cell office:value-type="float" office:value="224039.17" table:style-name="ce20">
            <text:p>224039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28:3929</text:p>
          </table:table-cell>
          <table:covered-table-cell/>
          <table:table-cell office:value-type="float" office:value="244803.78" table:style-name="ce20">
            <text:p>244803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28:3930</text:p>
          </table:table-cell>
          <table:covered-table-cell/>
          <table:table-cell office:value-type="float" office:value="214749.74" table:style-name="ce20">
            <text:p>214749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28:3931</text:p>
          </table:table-cell>
          <table:covered-table-cell/>
          <table:table-cell office:value-type="float" office:value="271579.19" table:style-name="ce20">
            <text:p>271579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28:3932</text:p>
          </table:table-cell>
          <table:covered-table-cell/>
          <table:table-cell office:value-type="float" office:value="230596.41" table:style-name="ce20">
            <text:p>230596,4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28:3933</text:p>
          </table:table-cell>
          <table:covered-table-cell/>
          <table:table-cell office:value-type="float" office:value="196717.32" table:style-name="ce20">
            <text:p>196717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28:3970</text:p>
          </table:table-cell>
          <table:covered-table-cell/>
          <table:table-cell office:value-type="float" office:value="306551.15999999997" table:style-name="ce20">
            <text:p>306551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28:3971</text:p>
          </table:table-cell>
          <table:covered-table-cell/>
          <table:table-cell office:value-type="float" office:value="314747.71000000002" table:style-name="ce20">
            <text:p>314747,7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28:3972</text:p>
          </table:table-cell>
          <table:covered-table-cell/>
          <table:table-cell office:value-type="float" office:value="348626.81" table:style-name="ce20">
            <text:p>348626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28:3973</text:p>
          </table:table-cell>
          <table:covered-table-cell/>
          <table:table-cell office:value-type="float" office:value="466110.76" table:style-name="ce20">
            <text:p>466110,7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28:3974</text:p>
          </table:table-cell>
          <table:covered-table-cell/>
          <table:table-cell office:value-type="float" office:value="418570.74" table:style-name="ce20">
            <text:p>418570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28:3975</text:p>
          </table:table-cell>
          <table:covered-table-cell/>
          <table:table-cell office:value-type="float" office:value="318026.33" table:style-name="ce20">
            <text:p>31802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28:3976</text:p>
          </table:table-cell>
          <table:covered-table-cell/>
          <table:table-cell office:value-type="float" office:value="425674.42" table:style-name="ce20">
            <text:p>425674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28:3977</text:p>
          </table:table-cell>
          <table:covered-table-cell/>
          <table:table-cell office:value-type="float" office:value="254639.64" table:style-name="ce20">
            <text:p>254639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28:3978</text:p>
          </table:table-cell>
          <table:covered-table-cell/>
          <table:table-cell office:value-type="float" office:value="246989.52" table:style-name="ce20">
            <text:p>246989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28:3979</text:p>
          </table:table-cell>
          <table:covered-table-cell/>
          <table:table-cell office:value-type="float" office:value="243164.47" table:style-name="ce20">
            <text:p>243164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28:3980</text:p>
          </table:table-cell>
          <table:covered-table-cell/>
          <table:table-cell office:value-type="float" office:value="249721.71" table:style-name="ce20">
            <text:p>249721,7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28:3981</text:p>
          </table:table-cell>
          <table:covered-table-cell/>
          <table:table-cell office:value-type="float" office:value="252453.89" table:style-name="ce20">
            <text:p>252453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28:3982</text:p>
          </table:table-cell>
          <table:covered-table-cell/>
          <table:table-cell office:value-type="float" office:value="281961.49" table:style-name="ce20">
            <text:p>281961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28:3983</text:p>
          </table:table-cell>
          <table:covered-table-cell/>
          <table:table-cell office:value-type="float" office:value="253546.77" table:style-name="ce20">
            <text:p>253546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28:3984</text:p>
          </table:table-cell>
          <table:covered-table-cell/>
          <table:table-cell office:value-type="float" office:value="283054.37" table:style-name="ce20">
            <text:p>283054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28:3985</text:p>
          </table:table-cell>
          <table:covered-table-cell/>
          <table:table-cell office:value-type="float" office:value="211636.56" table:style-name="ce20">
            <text:p>211636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28:3986</text:p>
          </table:table-cell>
          <table:covered-table-cell/>
          <table:table-cell office:value-type="float" office:value="359555.55" table:style-name="ce20">
            <text:p>359555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28:3987</text:p>
          </table:table-cell>
          <table:covered-table-cell/>
          <table:table-cell office:value-type="float" office:value="361741.29" table:style-name="ce20">
            <text:p>361741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28:3989</text:p>
          </table:table-cell>
          <table:covered-table-cell/>
          <table:table-cell office:value-type="float" office:value="306551.15999999997" table:style-name="ce20">
            <text:p>306551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28:3990</text:p>
          </table:table-cell>
          <table:covered-table-cell/>
          <table:table-cell office:value-type="float" office:value="315840.59000000003" table:style-name="ce20">
            <text:p>315840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28:3991</text:p>
          </table:table-cell>
          <table:covered-table-cell/>
          <table:table-cell office:value-type="float" office:value="300540.34999999998" table:style-name="ce20">
            <text:p>300540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28:3992</text:p>
          </table:table-cell>
          <table:covered-table-cell/>
          <table:table-cell office:value-type="float" office:value="337151.63" table:style-name="ce20">
            <text:p>337151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28:3993</text:p>
          </table:table-cell>
          <table:covered-table-cell/>
          <table:table-cell office:value-type="float" office:value="315294.15000000002" table:style-name="ce20">
            <text:p>315294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28:4027</text:p>
          </table:table-cell>
          <table:covered-table-cell/>
          <table:table-cell office:value-type="float" office:value="252453.89" table:style-name="ce20">
            <text:p>252453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28:4032</text:p>
          </table:table-cell>
          <table:covered-table-cell/>
          <table:table-cell office:value-type="float" office:value="675959.19" table:style-name="ce20">
            <text:p>675959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28:4036</text:p>
          </table:table-cell>
          <table:covered-table-cell/>
          <table:table-cell office:value-type="float" office:value="369937.85" table:style-name="ce20">
            <text:p>369937,8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28:4038</text:p>
          </table:table-cell>
          <table:covered-table-cell/>
          <table:table-cell office:value-type="float" office:value="323490.7" table:style-name="ce20">
            <text:p>323490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28:4039</text:p>
          </table:table-cell>
          <table:covered-table-cell/>
          <table:table-cell office:value-type="float" office:value="252453.89" table:style-name="ce20">
            <text:p>252453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28:4041</text:p>
          </table:table-cell>
          <table:covered-table-cell/>
          <table:table-cell office:value-type="float" office:value="220214.11" table:style-name="ce20">
            <text:p>220214,1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28:4080</text:p>
          </table:table-cell>
          <table:covered-table-cell/>
          <table:table-cell office:value-type="float" office:value="226224.92" table:style-name="ce20">
            <text:p>22622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28:4082</text:p>
          </table:table-cell>
          <table:covered-table-cell/>
          <table:table-cell office:value-type="float" office:value="308190.46999999997" table:style-name="ce20">
            <text:p>308190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28:4084</text:p>
          </table:table-cell>
          <table:covered-table-cell/>
          <table:table-cell office:value-type="float" office:value="362287.73" table:style-name="ce20">
            <text:p>362287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28:4089</text:p>
          </table:table-cell>
          <table:covered-table-cell/>
          <table:table-cell office:value-type="float" office:value="226224.92" table:style-name="ce20">
            <text:p>22622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28:4090</text:p>
          </table:table-cell>
          <table:covered-table-cell/>
          <table:table-cell office:value-type="float" office:value="341523.13" table:style-name="ce20">
            <text:p>341523,1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28:4091</text:p>
          </table:table-cell>
          <table:covered-table-cell/>
          <table:table-cell office:value-type="float" office:value="254639.64" table:style-name="ce20">
            <text:p>254639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28:4094</text:p>
          </table:table-cell>
          <table:covered-table-cell/>
          <table:table-cell office:value-type="float" office:value="225132.04" table:style-name="ce20">
            <text:p>225132,0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28:4102</text:p>
          </table:table-cell>
          <table:covered-table-cell/>
          <table:table-cell office:value-type="float" office:value="229503.54" table:style-name="ce20">
            <text:p>229503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28:4103</text:p>
          </table:table-cell>
          <table:covered-table-cell/>
          <table:table-cell office:value-type="float" office:value="208192.5" table:style-name="ce20">
            <text:p>208192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28:4114</text:p>
          </table:table-cell>
          <table:covered-table-cell/>
          <table:table-cell office:value-type="float" office:value="321304.96000000002" table:style-name="ce20">
            <text:p>321304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28:4115</text:p>
          </table:table-cell>
          <table:covered-table-cell/>
          <table:table-cell office:value-type="float" office:value="351358.99" table:style-name="ce20">
            <text:p>351358,9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28:4116</text:p>
          </table:table-cell>
          <table:covered-table-cell/>
          <table:table-cell office:value-type="float" office:value="291797.36" table:style-name="ce20">
            <text:p>291797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28:4117</text:p>
          </table:table-cell>
          <table:covered-table-cell/>
          <table:table-cell office:value-type="float" office:value="302726.09999999998" table:style-name="ce20">
            <text:p>302726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28:4118</text:p>
          </table:table-cell>
          <table:covered-table-cell/>
          <table:table-cell office:value-type="float" office:value="302726.09999999998" table:style-name="ce20">
            <text:p>302726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28:4119</text:p>
          </table:table-cell>
          <table:covered-table-cell/>
          <table:table-cell office:value-type="float" office:value="495071.92" table:style-name="ce20">
            <text:p>49507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28:4120</text:p>
          </table:table-cell>
          <table:covered-table-cell/>
          <table:table-cell office:value-type="float" office:value="221853.42" table:style-name="ce20">
            <text:p>221853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28:4121</text:p>
          </table:table-cell>
          <table:covered-table-cell/>
          <table:table-cell office:value-type="float" office:value="418570.74" table:style-name="ce20">
            <text:p>418570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28:4124</text:p>
          </table:table-cell>
          <table:covered-table-cell/>
          <table:table-cell office:value-type="float" office:value="186098.18" table:style-name="ce20">
            <text:p>186098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28:4125</text:p>
          </table:table-cell>
          <table:covered-table-cell/>
          <table:table-cell office:value-type="float" office:value="180757.2" table:style-name="ce20">
            <text:p>180757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28:4126</text:p>
          </table:table-cell>
          <table:covered-table-cell/>
          <table:table-cell office:value-type="float" office:value="333873.01" table:style-name="ce20">
            <text:p>333873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28:4127</text:p>
          </table:table-cell>
          <table:covered-table-cell/>
          <table:table-cell office:value-type="float" office:value="219667.67" table:style-name="ce20">
            <text:p>219667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28:4128</text:p>
          </table:table-cell>
          <table:covered-table-cell/>
          <table:table-cell office:value-type="float" office:value="221853.42" table:style-name="ce20">
            <text:p>221853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28:4129</text:p>
          </table:table-cell>
          <table:covered-table-cell/>
          <table:table-cell office:value-type="float" office:value="478132.38" table:style-name="ce20">
            <text:p>478132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28:4144</text:p>
          </table:table-cell>
          <table:covered-table-cell/>
          <table:table-cell office:value-type="float" office:value="380320.15" table:style-name="ce20">
            <text:p>380320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28:4145</text:p>
          </table:table-cell>
          <table:covered-table-cell/>
          <table:table-cell office:value-type="float" office:value="267754.13" table:style-name="ce20">
            <text:p>267754,1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28:4146</text:p>
          </table:table-cell>
          <table:covered-table-cell/>
          <table:table-cell office:value-type="float" office:value="257918.26" table:style-name="ce20">
            <text:p>257918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28:4147</text:p>
          </table:table-cell>
          <table:covered-table-cell/>
          <table:table-cell office:value-type="float" office:value="335512.32000000001" table:style-name="ce20">
            <text:p>335512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28:4148</text:p>
          </table:table-cell>
          <table:covered-table-cell/>
          <table:table-cell office:value-type="float" office:value="309283.34000000003" table:style-name="ce20">
            <text:p>309283,3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28:4149</text:p>
          </table:table-cell>
          <table:covered-table-cell/>
          <table:table-cell office:value-type="float" office:value="327315.76" table:style-name="ce20">
            <text:p>327315,7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28:4150</text:p>
          </table:table-cell>
          <table:covered-table-cell/>
          <table:table-cell office:value-type="float" office:value="342616" table:style-name="ce20">
            <text:p>34261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28:4164</text:p>
          </table:table-cell>
          <table:covered-table-cell/>
          <table:table-cell office:value-type="float" office:value="268200.32000000001" table:style-name="ce20">
            <text:p>268200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28:4165</text:p>
          </table:table-cell>
          <table:covered-table-cell/>
          <table:table-cell office:value-type="float" office:value="282796.26" table:style-name="ce20">
            <text:p>282796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28:4166</text:p>
          </table:table-cell>
          <table:covered-table-cell/>
          <table:table-cell office:value-type="float" office:value="248082.4" table:style-name="ce20">
            <text:p>248082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28:4167</text:p>
          </table:table-cell>
          <table:covered-table-cell/>
          <table:table-cell office:value-type="float" office:value="244803.78" table:style-name="ce20">
            <text:p>244803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28:4168</text:p>
          </table:table-cell>
          <table:covered-table-cell/>
          <table:table-cell office:value-type="float" office:value="221853.42" table:style-name="ce20">
            <text:p>221853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28:4180</text:p>
          </table:table-cell>
          <table:covered-table-cell/>
          <table:table-cell office:value-type="float" office:value="310376.21999999997" table:style-name="ce20">
            <text:p>310376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28:4181</text:p>
          </table:table-cell>
          <table:covered-table-cell/>
          <table:table-cell office:value-type="float" office:value="265568.38" table:style-name="ce20">
            <text:p>265568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28:4182</text:p>
          </table:table-cell>
          <table:covered-table-cell/>
          <table:table-cell office:value-type="float" office:value="261196.89" table:style-name="ce20">
            <text:p>261196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28:4183</text:p>
          </table:table-cell>
          <table:covered-table-cell/>
          <table:table-cell office:value-type="float" office:value="243164.47" table:style-name="ce20">
            <text:p>243164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28:4195</text:p>
          </table:table-cell>
          <table:covered-table-cell/>
          <table:table-cell office:value-type="float" office:value="314747.71000000002" table:style-name="ce20">
            <text:p>314747,7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28:4196</text:p>
          </table:table-cell>
          <table:covered-table-cell/>
          <table:table-cell office:value-type="float" office:value="228957.1" table:style-name="ce20">
            <text:p>228957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28:4197</text:p>
          </table:table-cell>
          <table:covered-table-cell/>
          <table:table-cell office:value-type="float" office:value="247535.96" table:style-name="ce20">
            <text:p>247535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28:4201</text:p>
          </table:table-cell>
          <table:covered-table-cell/>
          <table:table-cell office:value-type="float" office:value="261196.89" table:style-name="ce20">
            <text:p>261196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28:4203</text:p>
          </table:table-cell>
          <table:covered-table-cell/>
          <table:table-cell office:value-type="float" office:value="338244.5" table:style-name="ce20">
            <text:p>338244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28:4206</text:p>
          </table:table-cell>
          <table:covered-table-cell/>
          <table:table-cell office:value-type="float" office:value="250268.15" table:style-name="ce20">
            <text:p>250268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28:4207</text:p>
          </table:table-cell>
          <table:covered-table-cell/>
          <table:table-cell office:value-type="float" office:value="232782.16" table:style-name="ce20">
            <text:p>2327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28:4227</text:p>
          </table:table-cell>
          <table:covered-table-cell/>
          <table:table-cell office:value-type="float" office:value="228410.67" table:style-name="ce20">
            <text:p>228410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28:4241</text:p>
          </table:table-cell>
          <table:covered-table-cell/>
          <table:table-cell office:value-type="float" office:value="263382.63" table:style-name="ce20">
            <text:p>263382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28:4252</text:p>
          </table:table-cell>
          <table:covered-table-cell/>
          <table:table-cell office:value-type="float" office:value="306004.71999999997" table:style-name="ce20">
            <text:p>306004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28:4253</text:p>
          </table:table-cell>
          <table:covered-table-cell/>
          <table:table-cell office:value-type="float" office:value="315294.15000000002" table:style-name="ce20">
            <text:p>315294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28:4256</text:p>
          </table:table-cell>
          <table:covered-table-cell/>
          <table:table-cell office:value-type="float" office:value="223492.73" table:style-name="ce20">
            <text:p>223492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28:4257</text:p>
          </table:table-cell>
          <table:covered-table-cell/>
          <table:table-cell office:value-type="float" office:value="256825.39" table:style-name="ce20">
            <text:p>256825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28:4273</text:p>
          </table:table-cell>
          <table:covered-table-cell/>
          <table:table-cell office:value-type="float" office:value="393981.08" table:style-name="ce20">
            <text:p>393981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28:4274</text:p>
          </table:table-cell>
          <table:covered-table-cell/>
          <table:table-cell office:value-type="float" office:value="233328.6" table:style-name="ce20">
            <text:p>233328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28:4278</text:p>
          </table:table-cell>
          <table:covered-table-cell/>
          <table:table-cell office:value-type="float" office:value="322944.27" table:style-name="ce20">
            <text:p>322944,2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28:4279</text:p>
          </table:table-cell>
          <table:covered-table-cell/>
          <table:table-cell office:value-type="float" office:value="328955.07" table:style-name="ce20">
            <text:p>328955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28:4280</text:p>
          </table:table-cell>
          <table:covered-table-cell/>
          <table:table-cell office:value-type="float" office:value="416931.43" table:style-name="ce20">
            <text:p>416931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28:4282</text:p>
          </table:table-cell>
          <table:covered-table-cell/>
          <table:table-cell office:value-type="float" office:value="250268.15" table:style-name="ce20">
            <text:p>250268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28:4283</text:p>
          </table:table-cell>
          <table:covered-table-cell/>
          <table:table-cell office:value-type="float" office:value="384691.65" table:style-name="ce20">
            <text:p>384691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28:4284</text:p>
          </table:table-cell>
          <table:covered-table-cell/>
          <table:table-cell office:value-type="float" office:value="310376.21999999997" table:style-name="ce20">
            <text:p>310376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28:4285</text:p>
          </table:table-cell>
          <table:covered-table-cell/>
          <table:table-cell office:value-type="float" office:value="318026.33" table:style-name="ce20">
            <text:p>318026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28:4286</text:p>
          </table:table-cell>
          <table:covered-table-cell/>
          <table:table-cell office:value-type="float" office:value="378134.4" table:style-name="ce20">
            <text:p>378134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28:4298</text:p>
          </table:table-cell>
          <table:covered-table-cell/>
          <table:table-cell office:value-type="float" office:value="285240.11" table:style-name="ce20">
            <text:p>285240,1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28:4307</text:p>
          </table:table-cell>
          <table:covered-table-cell/>
          <table:table-cell office:value-type="float" office:value="510918.6" table:style-name="ce20">
            <text:p>510918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28:4311</text:p>
          </table:table-cell>
          <table:covered-table-cell/>
          <table:table-cell office:value-type="float" office:value="227317.79" table:style-name="ce20">
            <text:p>22731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28:4312</text:p>
          </table:table-cell>
          <table:covered-table-cell/>
          <table:table-cell office:value-type="float" office:value="228410.67" table:style-name="ce20">
            <text:p>228410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28:4314</text:p>
          </table:table-cell>
          <table:covered-table-cell/>
          <table:table-cell office:value-type="float" office:value="248082.4" table:style-name="ce20">
            <text:p>248082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28:4315</text:p>
          </table:table-cell>
          <table:covered-table-cell/>
          <table:table-cell office:value-type="float" office:value="230596.41" table:style-name="ce20">
            <text:p>230596,4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28:4320</text:p>
          </table:table-cell>
          <table:covered-table-cell/>
          <table:table-cell office:value-type="float" office:value="445892.59" table:style-name="ce20">
            <text:p>445892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28:4321</text:p>
          </table:table-cell>
          <table:covered-table-cell/>
          <table:table-cell office:value-type="float" office:value="302726.09999999998" table:style-name="ce20">
            <text:p>302726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28:4389</text:p>
          </table:table-cell>
          <table:covered-table-cell/>
          <table:table-cell office:value-type="float" office:value="216935.49" table:style-name="ce20">
            <text:p>216935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6028:4430</text:p>
          </table:table-cell>
          <table:covered-table-cell/>
          <table:table-cell office:value-type="float" office:value="406549.13" table:style-name="ce20">
            <text:p>406549,1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6028:4433</text:p>
          </table:table-cell>
          <table:covered-table-cell/>
          <table:table-cell office:value-type="float" office:value="315294.15000000002" table:style-name="ce20">
            <text:p>315294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6028:4468</text:p>
          </table:table-cell>
          <table:covered-table-cell/>
          <table:table-cell office:value-type="float" office:value="230596.41" table:style-name="ce20">
            <text:p>230596,4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6028:4475</text:p>
          </table:table-cell>
          <table:covered-table-cell/>
          <table:table-cell office:value-type="float" office:value="294529.53999999998" table:style-name="ce20">
            <text:p>294529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28:4595</text:p>
          </table:table-cell>
          <table:covered-table-cell/>
          <table:table-cell office:value-type="float" office:value="218574.8" table:style-name="ce20">
            <text:p>218574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6028:4598</text:p>
          </table:table-cell>
          <table:covered-table-cell/>
          <table:table-cell office:value-type="float" office:value="249721.71" table:style-name="ce20">
            <text:p>249721,7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28:4599</text:p>
          </table:table-cell>
          <table:covered-table-cell/>
          <table:table-cell office:value-type="float" office:value="253000.33" table:style-name="ce20">
            <text:p>253000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6028:4602</text:p>
          </table:table-cell>
          <table:covered-table-cell/>
          <table:table-cell office:value-type="float" office:value="297808.15999999997" table:style-name="ce20">
            <text:p>297808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6028:4605</text:p>
          </table:table-cell>
          <table:covered-table-cell/>
          <table:table-cell office:value-type="float" office:value="312015.53000000003" table:style-name="ce20">
            <text:p>312015,5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6028:4608</text:p>
          </table:table-cell>
          <table:covered-table-cell/>
          <table:table-cell office:value-type="float" office:value="243710.9" table:style-name="ce20">
            <text:p>243710,9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6028:4611</text:p>
          </table:table-cell>
          <table:covered-table-cell/>
          <table:table-cell office:value-type="float" office:value="242071.59" table:style-name="ce20">
            <text:p>242071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6028:8513</text:p>
          </table:table-cell>
          <table:covered-table-cell/>
          <table:table-cell office:value-type="float" office:value="221853.42" table:style-name="ce20">
            <text:p>221853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6028:8516</text:p>
          </table:table-cell>
          <table:covered-table-cell/>
          <table:table-cell office:value-type="float" office:value="371577.16" table:style-name="ce20">
            <text:p>371577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6028:8518</text:p>
          </table:table-cell>
          <table:covered-table-cell/>
          <table:table-cell office:value-type="float" office:value="326222.89" table:style-name="ce20">
            <text:p>326222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6028:8521</text:p>
          </table:table-cell>
          <table:covered-table-cell/>
          <table:table-cell office:value-type="float" office:value="308736.90000000002" table:style-name="ce20">
            <text:p>308736,9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6028:8525</text:p>
          </table:table-cell>
          <table:covered-table-cell/>
          <table:table-cell office:value-type="float" office:value="246443.09" table:style-name="ce20">
            <text:p>246443,0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6028:8529</text:p>
          </table:table-cell>
          <table:covered-table-cell/>
          <table:table-cell office:value-type="float" office:value="306551.15999999997" table:style-name="ce20">
            <text:p>306551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6028:8533</text:p>
          </table:table-cell>
          <table:covered-table-cell/>
          <table:table-cell office:value-type="float" office:value="224039.17" table:style-name="ce20">
            <text:p>224039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6028:8547</text:p>
          </table:table-cell>
          <table:covered-table-cell/>
          <table:table-cell office:value-type="float" office:value="301633.21999999997" table:style-name="ce20">
            <text:p>301633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6028:8548</text:p>
          </table:table-cell>
          <table:covered-table-cell/>
          <table:table-cell office:value-type="float" office:value="250268.15" table:style-name="ce20">
            <text:p>250268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6028:8562</text:p>
          </table:table-cell>
          <table:covered-table-cell/>
          <table:table-cell office:value-type="float" office:value="339883.81" table:style-name="ce20">
            <text:p>339883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6028:8565</text:p>
          </table:table-cell>
          <table:covered-table-cell/>
          <table:table-cell office:value-type="float" office:value="407642" table:style-name="ce20">
            <text:p>407642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6028:8601</text:p>
          </table:table-cell>
          <table:covered-table-cell/>
          <table:table-cell office:value-type="float" office:value="22282865.690000001" table:style-name="ce20">
            <text:p>22282865,6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6028:8602</text:p>
          </table:table-cell>
          <table:covered-table-cell/>
          <table:table-cell office:value-type="float" office:value="21877290.170000002" table:style-name="ce20">
            <text:p>21877290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6028:8603</text:p>
          </table:table-cell>
          <table:covered-table-cell/>
          <table:table-cell office:value-type="float" office:value="17634803.82" table:style-name="ce20">
            <text:p>17634803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1094:9099</text:p>
          </table:table-cell>
          <table:covered-table-cell/>
          <table:table-cell office:value-type="float" office:value="73638.240000000005" table:style-name="ce20">
            <text:p>73638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1094:9100</text:p>
          </table:table-cell>
          <table:covered-table-cell/>
          <table:table-cell office:value-type="float" office:value="37802047.210000001" table:style-name="ce20">
            <text:p>37802047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1102:14</text:p>
          </table:table-cell>
          <table:covered-table-cell/>
          <table:table-cell office:value-type="float" office:value="271033.71999999997" table:style-name="ce20">
            <text:p>271033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4015:28</text:p>
          </table:table-cell>
          <table:covered-table-cell/>
          <table:table-cell office:value-type="float" office:value="5313548.62" table:style-name="ce20">
            <text:p>531354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6014:221</text:p>
          </table:table-cell>
          <table:covered-table-cell/>
          <table:table-cell office:value-type="float" office:value="15915949.789999999" table:style-name="ce20">
            <text:p>15915949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9018:668</text:p>
          </table:table-cell>
          <table:covered-table-cell/>
          <table:table-cell office:value-type="float" office:value="22053633" table:style-name="ce20">
            <text:p>22053633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1002:10102</text:p>
          </table:table-cell>
          <table:covered-table-cell/>
          <table:table-cell office:value-type="float" office:value="235325.17" table:style-name="ce20">
            <text:p>235325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11002:10103</text:p>
          </table:table-cell>
          <table:covered-table-cell/>
          <table:table-cell office:value-type="float" office:value="244105.96" table:style-name="ce20">
            <text:p>244105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11002:10104</text:p>
          </table:table-cell>
          <table:covered-table-cell/>
          <table:table-cell office:value-type="float" office:value="238252.1" table:style-name="ce20">
            <text:p>238252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11002:10105</text:p>
          </table:table-cell>
          <table:covered-table-cell/>
          <table:table-cell office:value-type="float" office:value="214251.28" table:style-name="ce20">
            <text:p>214251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11002:10201</text:p>
          </table:table-cell>
          <table:covered-table-cell/>
          <table:table-cell office:value-type="float" office:value="285082.98" table:style-name="ce20">
            <text:p>285082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11002:10202</text:p>
          </table:table-cell>
          <table:covered-table-cell/>
          <table:table-cell office:value-type="float" office:value="271033.71999999997" table:style-name="ce20">
            <text:p>271033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11002:10203</text:p>
          </table:table-cell>
          <table:covered-table-cell/>
          <table:table-cell office:value-type="float" office:value="281570.67" table:style-name="ce20">
            <text:p>281570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11002:10205</text:p>
          </table:table-cell>
          <table:covered-table-cell/>
          <table:table-cell office:value-type="float" office:value="265179.86" table:style-name="ce20">
            <text:p>265179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11002:10206</text:p>
          </table:table-cell>
          <table:covered-table-cell/>
          <table:table-cell office:value-type="float" office:value="333670.02" table:style-name="ce20">
            <text:p>333670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11002:10215</text:p>
          </table:table-cell>
          <table:covered-table-cell/>
          <table:table-cell office:value-type="float" office:value="261082.16" table:style-name="ce20">
            <text:p>2610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11002:10216</text:p>
          </table:table-cell>
          <table:covered-table-cell/>
          <table:table-cell office:value-type="float" office:value="255228.3" table:style-name="ce20">
            <text:p>255228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11002:10228</text:p>
          </table:table-cell>
          <table:covered-table-cell/>
          <table:table-cell office:value-type="float" office:value="320206.14" table:style-name="ce20">
            <text:p>320206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11002:10787</text:p>
          </table:table-cell>
          <table:covered-table-cell/>
          <table:table-cell office:value-type="float" office:value="267521.40000000002" table:style-name="ce20">
            <text:p>267521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11002:10788</text:p>
          </table:table-cell>
          <table:covered-table-cell/>
          <table:table-cell office:value-type="float" office:value="264009.09000000003" table:style-name="ce20">
            <text:p>264009,0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11002:10789</text:p>
          </table:table-cell>
          <table:covered-table-cell/>
          <table:table-cell office:value-type="float" office:value="234739.79" table:style-name="ce20">
            <text:p>234739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11002:10790</text:p>
          </table:table-cell>
          <table:covered-table-cell/>
          <table:table-cell office:value-type="float" office:value="267521.40000000002" table:style-name="ce20">
            <text:p>267521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11002:10791</text:p>
          </table:table-cell>
          <table:covered-table-cell/>
          <table:table-cell office:value-type="float" office:value="228885.93" table:style-name="ce20">
            <text:p>228885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11002:10792</text:p>
          </table:table-cell>
          <table:covered-table-cell/>
          <table:table-cell office:value-type="float" office:value="225959" table:style-name="ce20">
            <text:p>225959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11002:10793</text:p>
          </table:table-cell>
          <table:covered-table-cell/>
          <table:table-cell office:value-type="float" office:value="290936.84000000003" table:style-name="ce20">
            <text:p>290936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11002:10794</text:p>
          </table:table-cell>
          <table:covered-table-cell/>
          <table:table-cell office:value-type="float" office:value="267521.40000000002" table:style-name="ce20">
            <text:p>267521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11002:10795</text:p>
          </table:table-cell>
          <table:covered-table-cell/>
          <table:table-cell office:value-type="float" office:value="259326" table:style-name="ce20">
            <text:p>25932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11002:10796</text:p>
          </table:table-cell>
          <table:covered-table-cell/>
          <table:table-cell office:value-type="float" office:value="282741.44" table:style-name="ce20">
            <text:p>282741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11002:10797</text:p>
          </table:table-cell>
          <table:covered-table-cell/>
          <table:table-cell office:value-type="float" office:value="256984.45" table:style-name="ce20">
            <text:p>256984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11002:10798</text:p>
          </table:table-cell>
          <table:covered-table-cell/>
          <table:table-cell office:value-type="float" office:value="273375.26" table:style-name="ce20">
            <text:p>273375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11002:10799</text:p>
          </table:table-cell>
          <table:covered-table-cell/>
          <table:table-cell office:value-type="float" office:value="224788.22" table:style-name="ce20">
            <text:p>224788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11002:10800</text:p>
          </table:table-cell>
          <table:covered-table-cell/>
          <table:table-cell office:value-type="float" office:value="249374.44" table:style-name="ce20">
            <text:p>2493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11002:10801</text:p>
          </table:table-cell>
          <table:covered-table-cell/>
          <table:table-cell office:value-type="float" office:value="274546.03000000003" table:style-name="ce20">
            <text:p>274546,0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11002:10802</text:p>
          </table:table-cell>
          <table:covered-table-cell/>
          <table:table-cell office:value-type="float" office:value="238837.49" table:style-name="ce20">
            <text:p>238837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11002:10803</text:p>
          </table:table-cell>
          <table:covered-table-cell/>
          <table:table-cell office:value-type="float" office:value="162174.44" table:style-name="ce20">
            <text:p>1621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11002:10804</text:p>
          </table:table-cell>
          <table:covered-table-cell/>
          <table:table-cell office:value-type="float" office:value="258740.61" table:style-name="ce20">
            <text:p>258740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11002:10805</text:p>
          </table:table-cell>
          <table:covered-table-cell/>
          <table:table-cell office:value-type="float" office:value="302059.18" table:style-name="ce20">
            <text:p>302059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11002:10806</text:p>
          </table:table-cell>
          <table:covered-table-cell/>
          <table:table-cell office:value-type="float" office:value="221861.29" table:style-name="ce20">
            <text:p>221861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11002:10807</text:p>
          </table:table-cell>
          <table:covered-table-cell/>
          <table:table-cell office:value-type="float" office:value="292107.61" table:style-name="ce20">
            <text:p>29210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11002:10808</text:p>
          </table:table-cell>
          <table:covered-table-cell/>
          <table:table-cell office:value-type="float" office:value="259911.38" table:style-name="ce20">
            <text:p>259911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11002:10809</text:p>
          </table:table-cell>
          <table:covered-table-cell/>
          <table:table-cell office:value-type="float" office:value="246447.51" table:style-name="ce20">
            <text:p>246447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11002:10810</text:p>
          </table:table-cell>
          <table:covered-table-cell/>
          <table:table-cell office:value-type="float" office:value="230056.7" table:style-name="ce20">
            <text:p>230056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11002:10811</text:p>
          </table:table-cell>
          <table:covered-table-cell/>
          <table:table-cell office:value-type="float" office:value="250545.21" table:style-name="ce20">
            <text:p>250545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11002:10812</text:p>
          </table:table-cell>
          <table:covered-table-cell/>
          <table:table-cell office:value-type="float" office:value="280399.89" table:style-name="ce20">
            <text:p>280399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11002:10813</text:p>
          </table:table-cell>
          <table:covered-table-cell/>
          <table:table-cell office:value-type="float" office:value="241764.42" table:style-name="ce20">
            <text:p>241764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11002:10814</text:p>
          </table:table-cell>
          <table:covered-table-cell/>
          <table:table-cell office:value-type="float" office:value="256984.45" table:style-name="ce20">
            <text:p>256984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11002:10815</text:p>
          </table:table-cell>
          <table:covered-table-cell/>
          <table:table-cell office:value-type="float" office:value="227715.15" table:style-name="ce20">
            <text:p>227715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11002:10816</text:p>
          </table:table-cell>
          <table:covered-table-cell/>
          <table:table-cell office:value-type="float" office:value="249374.44" table:style-name="ce20">
            <text:p>2493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11002:10817</text:p>
          </table:table-cell>
          <table:covered-table-cell/>
          <table:table-cell office:value-type="float" office:value="310254.58" table:style-name="ce20">
            <text:p>310254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11002:10818</text:p>
          </table:table-cell>
          <table:covered-table-cell/>
          <table:table-cell office:value-type="float" office:value="255813.68" table:style-name="ce20">
            <text:p>255813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11002:10819</text:p>
          </table:table-cell>
          <table:covered-table-cell/>
          <table:table-cell office:value-type="float" office:value="313181.51" table:style-name="ce20">
            <text:p>313181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11002:10820</text:p>
          </table:table-cell>
          <table:covered-table-cell/>
          <table:table-cell office:value-type="float" office:value="232398.24" table:style-name="ce20">
            <text:p>232398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11002:10821</text:p>
          </table:table-cell>
          <table:covered-table-cell/>
          <table:table-cell office:value-type="float" office:value="223032.07" table:style-name="ce20">
            <text:p>223032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11002:10822</text:p>
          </table:table-cell>
          <table:covered-table-cell/>
          <table:table-cell office:value-type="float" office:value="258155.23" table:style-name="ce20">
            <text:p>258155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11002:10823</text:p>
          </table:table-cell>
          <table:covered-table-cell/>
          <table:table-cell office:value-type="float" office:value="255228.3" table:style-name="ce20">
            <text:p>255228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11002:10824</text:p>
          </table:table-cell>
          <table:covered-table-cell/>
          <table:table-cell office:value-type="float" office:value="298546.86" table:style-name="ce20">
            <text:p>298546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11002:10826</text:p>
          </table:table-cell>
          <table:covered-table-cell/>
          <table:table-cell office:value-type="float" office:value="283912.21000000002" table:style-name="ce20">
            <text:p>283912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11002:10827</text:p>
          </table:table-cell>
          <table:covered-table-cell/>
          <table:table-cell office:value-type="float" office:value="302644.56" table:style-name="ce20">
            <text:p>302644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11002:1095</text:p>
          </table:table-cell>
          <table:covered-table-cell/>
          <table:table-cell office:value-type="float" office:value="273960.65000000002" table:style-name="ce20">
            <text:p>27396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11002:11355</text:p>
          </table:table-cell>
          <table:covered-table-cell/>
          <table:table-cell office:value-type="float" office:value="252886.75" table:style-name="ce20">
            <text:p>252886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11002:11357</text:p>
          </table:table-cell>
          <table:covered-table-cell/>
          <table:table-cell office:value-type="float" office:value="229471.31" table:style-name="ce20">
            <text:p>229471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1002:11475</text:p>
          </table:table-cell>
          <table:covered-table-cell/>
          <table:table-cell office:value-type="float" office:value="251715.98" table:style-name="ce20">
            <text:p>251715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11002:11476</text:p>
          </table:table-cell>
          <table:covered-table-cell/>
          <table:table-cell office:value-type="float" office:value="214836.66" table:style-name="ce20">
            <text:p>214836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11002:11477</text:p>
          </table:table-cell>
          <table:covered-table-cell/>
          <table:table-cell office:value-type="float" office:value="279229.12" table:style-name="ce20">
            <text:p>279229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11002:11541</text:p>
          </table:table-cell>
          <table:covered-table-cell/>
          <table:table-cell office:value-type="float" office:value="285668.37" table:style-name="ce20">
            <text:p>285668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11002:11553</text:p>
          </table:table-cell>
          <table:covered-table-cell/>
          <table:table-cell office:value-type="float" office:value="271033.71999999997" table:style-name="ce20">
            <text:p>271033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11002:11655</text:p>
          </table:table-cell>
          <table:covered-table-cell/>
          <table:table-cell office:value-type="float" office:value="273960.65000000002" table:style-name="ce20">
            <text:p>27396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11002:11659</text:p>
          </table:table-cell>
          <table:covered-table-cell/>
          <table:table-cell office:value-type="float" office:value="272204.49" table:style-name="ce20">
            <text:p>272204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11002:11674</text:p>
          </table:table-cell>
          <table:covered-table-cell/>
          <table:table-cell office:value-type="float" office:value="261667.54" table:style-name="ce20">
            <text:p>261667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11002:11676</text:p>
          </table:table-cell>
          <table:covered-table-cell/>
          <table:table-cell office:value-type="float" office:value="273960.65000000002" table:style-name="ce20">
            <text:p>27396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11002:11690</text:p>
          </table:table-cell>
          <table:covered-table-cell/>
          <table:table-cell office:value-type="float" office:value="342450.81" table:style-name="ce20">
            <text:p>342450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11002:11692</text:p>
          </table:table-cell>
          <table:covered-table-cell/>
          <table:table-cell office:value-type="float" office:value="262838.31" table:style-name="ce20">
            <text:p>262838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11002:11707</text:p>
          </table:table-cell>
          <table:covered-table-cell/>
          <table:table-cell office:value-type="float" office:value="315523.05" table:style-name="ce20">
            <text:p>315523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11002:11708</text:p>
          </table:table-cell>
          <table:covered-table-cell/>
          <table:table-cell office:value-type="float" office:value="256399.07" table:style-name="ce20">
            <text:p>256399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11002:11762</text:p>
          </table:table-cell>
          <table:covered-table-cell/>
          <table:table-cell office:value-type="float" office:value="286839.14" table:style-name="ce20">
            <text:p>286839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11002:11779</text:p>
          </table:table-cell>
          <table:covered-table-cell/>
          <table:table-cell office:value-type="float" office:value="319035.37" table:style-name="ce20">
            <text:p>319035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1002:11828</text:p>
          </table:table-cell>
          <table:covered-table-cell/>
          <table:table-cell office:value-type="float" office:value="215422.05" table:style-name="ce20">
            <text:p>215422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11002:11859</text:p>
          </table:table-cell>
          <table:covered-table-cell/>
          <table:table-cell office:value-type="float" office:value="288595.3" table:style-name="ce20">
            <text:p>288595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11002:11921</text:p>
          </table:table-cell>
          <table:covered-table-cell/>
          <table:table-cell office:value-type="float" office:value="286839.14" table:style-name="ce20">
            <text:p>286839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11002:11956</text:p>
          </table:table-cell>
          <table:covered-table-cell/>
          <table:table-cell office:value-type="float" office:value="272789.88" table:style-name="ce20">
            <text:p>272789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11002:11962</text:p>
          </table:table-cell>
          <table:covered-table-cell/>
          <table:table-cell office:value-type="float" office:value="275716.81" table:style-name="ce20">
            <text:p>275716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11002:11964</text:p>
          </table:table-cell>
          <table:covered-table-cell/>
          <table:table-cell office:value-type="float" office:value="250545.21" table:style-name="ce20">
            <text:p>250545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11002:12000</text:p>
          </table:table-cell>
          <table:covered-table-cell/>
          <table:table-cell office:value-type="float" office:value="276302.19" table:style-name="ce20">
            <text:p>276302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11002:1267</text:p>
          </table:table-cell>
          <table:covered-table-cell/>
          <table:table-cell office:value-type="float" office:value="233569.01" table:style-name="ce20">
            <text:p>233569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11002:1268</text:p>
          </table:table-cell>
          <table:covered-table-cell/>
          <table:table-cell office:value-type="float" office:value="235325.17" table:style-name="ce20">
            <text:p>235325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11002:12833</text:p>
          </table:table-cell>
          <table:covered-table-cell/>
          <table:table-cell office:value-type="float" office:value="268106.78999999998" table:style-name="ce20">
            <text:p>268106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11002:12849</text:p>
          </table:table-cell>
          <table:covered-table-cell/>
          <table:table-cell office:value-type="float" office:value="266350.63" table:style-name="ce20">
            <text:p>266350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11002:1287</text:p>
          </table:table-cell>
          <table:covered-table-cell/>
          <table:table-cell office:value-type="float" office:value="275131.42" table:style-name="ce20">
            <text:p>275131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11002:1288</text:p>
          </table:table-cell>
          <table:covered-table-cell/>
          <table:table-cell office:value-type="float" office:value="251715.98" table:style-name="ce20">
            <text:p>251715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11002:1289</text:p>
          </table:table-cell>
          <table:covered-table-cell/>
          <table:table-cell office:value-type="float" office:value="258740.61" table:style-name="ce20">
            <text:p>258740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11002:1290</text:p>
          </table:table-cell>
          <table:covered-table-cell/>
          <table:table-cell office:value-type="float" office:value="260496.77" table:style-name="ce20">
            <text:p>260496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11002:12906</text:p>
          </table:table-cell>
          <table:covered-table-cell/>
          <table:table-cell office:value-type="float" office:value="276887.58" table:style-name="ce20">
            <text:p>276887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11002:1292</text:p>
          </table:table-cell>
          <table:covered-table-cell/>
          <table:table-cell office:value-type="float" office:value="256984.45" table:style-name="ce20">
            <text:p>256984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11002:1293</text:p>
          </table:table-cell>
          <table:covered-table-cell/>
          <table:table-cell office:value-type="float" office:value="251715.98" table:style-name="ce20">
            <text:p>251715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11002:12938</text:p>
          </table:table-cell>
          <table:covered-table-cell/>
          <table:table-cell office:value-type="float" office:value="264594.46999999997" table:style-name="ce20">
            <text:p>264594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11002:1294</text:p>
          </table:table-cell>
          <table:covered-table-cell/>
          <table:table-cell office:value-type="float" office:value="274546.03000000003" table:style-name="ce20">
            <text:p>274546,0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11002:1295</text:p>
          </table:table-cell>
          <table:covered-table-cell/>
          <table:table-cell office:value-type="float" office:value="299717.63" table:style-name="ce20">
            <text:p>299717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1002:1297</text:p>
          </table:table-cell>
          <table:covered-table-cell/>
          <table:table-cell office:value-type="float" office:value="278643.74" table:style-name="ce20">
            <text:p>278643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11002:1298</text:p>
          </table:table-cell>
          <table:covered-table-cell/>
          <table:table-cell office:value-type="float" office:value="329572.32" table:style-name="ce20">
            <text:p>329572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11002:13076</text:p>
          </table:table-cell>
          <table:covered-table-cell/>
          <table:table-cell office:value-type="float" office:value="254057.52" table:style-name="ce20">
            <text:p>254057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11002:13078</text:p>
          </table:table-cell>
          <table:covered-table-cell/>
          <table:table-cell office:value-type="float" office:value="254057.52" table:style-name="ce20">
            <text:p>254057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11002:13092</text:p>
          </table:table-cell>
          <table:covered-table-cell/>
          <table:table-cell office:value-type="float" office:value="233569.01" table:style-name="ce20">
            <text:p>233569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11002:13094</text:p>
          </table:table-cell>
          <table:covered-table-cell/>
          <table:table-cell office:value-type="float" office:value="269862.95" table:style-name="ce20">
            <text:p>269862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1002:13104</text:p>
          </table:table-cell>
          <table:covered-table-cell/>
          <table:table-cell office:value-type="float" office:value="230056.7" table:style-name="ce20">
            <text:p>230056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11002:13118</text:p>
          </table:table-cell>
          <table:covered-table-cell/>
          <table:table-cell office:value-type="float" office:value="288595.3" table:style-name="ce20">
            <text:p>288595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11002:13149</text:p>
          </table:table-cell>
          <table:covered-table-cell/>
          <table:table-cell office:value-type="float" office:value="228885.93" table:style-name="ce20">
            <text:p>228885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11002:1316</text:p>
          </table:table-cell>
          <table:covered-table-cell/>
          <table:table-cell office:value-type="float" office:value="262838.31" table:style-name="ce20">
            <text:p>262838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11002:1317</text:p>
          </table:table-cell>
          <table:covered-table-cell/>
          <table:table-cell office:value-type="float" office:value="262252.93" table:style-name="ce20">
            <text:p>262252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11002:1320</text:p>
          </table:table-cell>
          <table:covered-table-cell/>
          <table:table-cell office:value-type="float" office:value="261667.54" table:style-name="ce20">
            <text:p>261667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11002:1321</text:p>
          </table:table-cell>
          <table:covered-table-cell/>
          <table:table-cell office:value-type="float" office:value="272204.49" table:style-name="ce20">
            <text:p>272204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11002:1322</text:p>
          </table:table-cell>
          <table:covered-table-cell/>
          <table:table-cell office:value-type="float" office:value="254642.91" table:style-name="ce20">
            <text:p>254642,9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11002:1323</text:p>
          </table:table-cell>
          <table:covered-table-cell/>
          <table:table-cell office:value-type="float" office:value="256399.07" table:style-name="ce20">
            <text:p>256399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11002:1325</text:p>
          </table:table-cell>
          <table:covered-table-cell/>
          <table:table-cell office:value-type="float" office:value="254642.91" table:style-name="ce20">
            <text:p>254642,9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11002:1327</text:p>
          </table:table-cell>
          <table:covered-table-cell/>
          <table:table-cell office:value-type="float" office:value="254057.52" table:style-name="ce20">
            <text:p>254057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11002:1328</text:p>
          </table:table-cell>
          <table:covered-table-cell/>
          <table:table-cell office:value-type="float" office:value="252886.75" table:style-name="ce20">
            <text:p>252886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11002:1330</text:p>
          </table:table-cell>
          <table:covered-table-cell/>
          <table:table-cell office:value-type="float" office:value="269277.56" table:style-name="ce20">
            <text:p>269277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11002:13415</text:p>
          </table:table-cell>
          <table:covered-table-cell/>
          <table:table-cell office:value-type="float" office:value="272204.49" table:style-name="ce20">
            <text:p>272204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11002:13434</text:p>
          </table:table-cell>
          <table:covered-table-cell/>
          <table:table-cell office:value-type="float" office:value="528018.17000000004" table:style-name="ce20">
            <text:p>528018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11002:13435</text:p>
          </table:table-cell>
          <table:covered-table-cell/>
          <table:table-cell office:value-type="float" office:value="528018.17000000004" table:style-name="ce20">
            <text:p>528018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11002:13436</text:p>
          </table:table-cell>
          <table:covered-table-cell/>
          <table:table-cell office:value-type="float" office:value="528018.17000000004" table:style-name="ce20">
            <text:p>528018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11002:13496</text:p>
          </table:table-cell>
          <table:covered-table-cell/>
          <table:table-cell office:value-type="float" office:value="250545.21" table:style-name="ce20">
            <text:p>250545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11002:13514</text:p>
          </table:table-cell>
          <table:covered-table-cell/>
          <table:table-cell office:value-type="float" office:value="279229.12" table:style-name="ce20">
            <text:p>279229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11002:13516</text:p>
          </table:table-cell>
          <table:covered-table-cell/>
          <table:table-cell office:value-type="float" office:value="261082.16" table:style-name="ce20">
            <text:p>2610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11002:13525</text:p>
          </table:table-cell>
          <table:covered-table-cell/>
          <table:table-cell office:value-type="float" office:value="235910.56" table:style-name="ce20">
            <text:p>235910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11002:13528</text:p>
          </table:table-cell>
          <table:covered-table-cell/>
          <table:table-cell office:value-type="float" office:value="278058.34999999998" table:style-name="ce20">
            <text:p>278058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11002:13652</text:p>
          </table:table-cell>
          <table:covered-table-cell/>
          <table:table-cell office:value-type="float" office:value="268692.17" table:style-name="ce20">
            <text:p>268692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11002:13653</text:p>
          </table:table-cell>
          <table:covered-table-cell/>
          <table:table-cell office:value-type="float" office:value="219519.75" table:style-name="ce20">
            <text:p>219519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11002:1366</text:p>
          </table:table-cell>
          <table:covered-table-cell/>
          <table:table-cell office:value-type="float" office:value="236495.94" table:style-name="ce20">
            <text:p>236495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11002:13661</text:p>
          </table:table-cell>
          <table:covered-table-cell/>
          <table:table-cell office:value-type="float" office:value="285668.37" table:style-name="ce20">
            <text:p>285668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11002:1367</text:p>
          </table:table-cell>
          <table:covered-table-cell/>
          <table:table-cell office:value-type="float" office:value="271033.71999999997" table:style-name="ce20">
            <text:p>271033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11002:1368</text:p>
          </table:table-cell>
          <table:covered-table-cell/>
          <table:table-cell office:value-type="float" office:value="280985.28000000003" table:style-name="ce20">
            <text:p>280985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11002:1369</text:p>
          </table:table-cell>
          <table:covered-table-cell/>
          <table:table-cell office:value-type="float" office:value="249959.82" table:style-name="ce20">
            <text:p>249959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11002:1370</text:p>
          </table:table-cell>
          <table:covered-table-cell/>
          <table:table-cell office:value-type="float" office:value="248203.66" table:style-name="ce20">
            <text:p>248203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11002:1372</text:p>
          </table:table-cell>
          <table:covered-table-cell/>
          <table:table-cell office:value-type="float" office:value="271033.71999999997" table:style-name="ce20">
            <text:p>271033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11002:1373</text:p>
          </table:table-cell>
          <table:covered-table-cell/>
          <table:table-cell office:value-type="float" office:value="280399.89" table:style-name="ce20">
            <text:p>280399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11002:1374</text:p>
          </table:table-cell>
          <table:covered-table-cell/>
          <table:table-cell office:value-type="float" office:value="257569.84" table:style-name="ce20">
            <text:p>257569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11002:13743</text:p>
          </table:table-cell>
          <table:covered-table-cell/>
          <table:table-cell office:value-type="float" office:value="273960.65000000002" table:style-name="ce20">
            <text:p>27396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11002:1375</text:p>
          </table:table-cell>
          <table:covered-table-cell/>
          <table:table-cell office:value-type="float" office:value="244691.35" table:style-name="ce20">
            <text:p>244691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11002:1376</text:p>
          </table:table-cell>
          <table:covered-table-cell/>
          <table:table-cell office:value-type="float" office:value="242935.19" table:style-name="ce20">
            <text:p>242935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11002:13804</text:p>
          </table:table-cell>
          <table:covered-table-cell/>
          <table:table-cell office:value-type="float" office:value="302644.56" table:style-name="ce20">
            <text:p>302644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11002:1387</text:p>
          </table:table-cell>
          <table:covered-table-cell/>
          <table:table-cell office:value-type="float" office:value="211324.35" table:style-name="ce20">
            <text:p>211324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11002:1388</text:p>
          </table:table-cell>
          <table:covered-table-cell/>
          <table:table-cell office:value-type="float" office:value="240008.26" table:style-name="ce20">
            <text:p>240008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11002:1389</text:p>
          </table:table-cell>
          <table:covered-table-cell/>
          <table:table-cell office:value-type="float" office:value="249374.44" table:style-name="ce20">
            <text:p>2493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11002:1390</text:p>
          </table:table-cell>
          <table:covered-table-cell/>
          <table:table-cell office:value-type="float" office:value="229471.31" table:style-name="ce20">
            <text:p>229471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11002:1392</text:p>
          </table:table-cell>
          <table:covered-table-cell/>
          <table:table-cell office:value-type="float" office:value="268106.78999999998" table:style-name="ce20">
            <text:p>268106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11002:1393</text:p>
          </table:table-cell>
          <table:covered-table-cell/>
          <table:table-cell office:value-type="float" office:value="251715.98" table:style-name="ce20">
            <text:p>251715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11002:13940</text:p>
          </table:table-cell>
          <table:covered-table-cell/>
          <table:table-cell office:value-type="float" office:value="273960.65000000002" table:style-name="ce20">
            <text:p>27396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11002:1395</text:p>
          </table:table-cell>
          <table:covered-table-cell/>
          <table:table-cell office:value-type="float" office:value="255813.68" table:style-name="ce20">
            <text:p>255813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11002:1396</text:p>
          </table:table-cell>
          <table:covered-table-cell/>
          <table:table-cell office:value-type="float" office:value="275716.81" table:style-name="ce20">
            <text:p>275716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11002:1397</text:p>
          </table:table-cell>
          <table:covered-table-cell/>
          <table:table-cell office:value-type="float" office:value="303815.33" table:style-name="ce20">
            <text:p>303815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11002:13975</text:p>
          </table:table-cell>
          <table:covered-table-cell/>
          <table:table-cell office:value-type="float" office:value="258155.23" table:style-name="ce20">
            <text:p>258155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11002:1399</text:p>
          </table:table-cell>
          <table:covered-table-cell/>
          <table:table-cell office:value-type="float" office:value="258740.61" table:style-name="ce20">
            <text:p>258740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11002:1918</text:p>
          </table:table-cell>
          <table:covered-table-cell/>
          <table:table-cell office:value-type="float" office:value="290351.46000000002" table:style-name="ce20">
            <text:p>290351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11002:22697</text:p>
          </table:table-cell>
          <table:covered-table-cell/>
          <table:table-cell office:value-type="float" office:value="269862.95" table:style-name="ce20">
            <text:p>269862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11002:22707</text:p>
          </table:table-cell>
          <table:covered-table-cell/>
          <table:table-cell office:value-type="float" office:value="283912.21000000002" table:style-name="ce20">
            <text:p>283912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11002:22714</text:p>
          </table:table-cell>
          <table:covered-table-cell/>
          <table:table-cell office:value-type="float" office:value="295034.53999999998" table:style-name="ce20">
            <text:p>295034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11002:22715</text:p>
          </table:table-cell>
          <table:covered-table-cell/>
          <table:table-cell office:value-type="float" office:value="282156.05" table:style-name="ce20">
            <text:p>282156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11002:22724</text:p>
          </table:table-cell>
          <table:covered-table-cell/>
          <table:table-cell office:value-type="float" office:value="240593.65" table:style-name="ce20">
            <text:p>240593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11002:22745</text:p>
          </table:table-cell>
          <table:covered-table-cell/>
          <table:table-cell office:value-type="float" office:value="336011.56" table:style-name="ce20">
            <text:p>336011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11002:22759</text:p>
          </table:table-cell>
          <table:covered-table-cell/>
          <table:table-cell office:value-type="float" office:value="273375.26" table:style-name="ce20">
            <text:p>273375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11002:22762</text:p>
          </table:table-cell>
          <table:covered-table-cell/>
          <table:table-cell office:value-type="float" office:value="253472.14" table:style-name="ce20">
            <text:p>253472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11002:22766</text:p>
          </table:table-cell>
          <table:covered-table-cell/>
          <table:table-cell office:value-type="float" office:value="461284.17" table:style-name="ce20">
            <text:p>461284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11002:22777</text:p>
          </table:table-cell>
          <table:covered-table-cell/>
          <table:table-cell office:value-type="float" office:value="228885.93" table:style-name="ce20">
            <text:p>228885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11002:22801</text:p>
          </table:table-cell>
          <table:covered-table-cell/>
          <table:table-cell office:value-type="float" office:value="276887.58" table:style-name="ce20">
            <text:p>276887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11002:22836</text:p>
          </table:table-cell>
          <table:covered-table-cell/>
          <table:table-cell office:value-type="float" office:value="285082.98" table:style-name="ce20">
            <text:p>285082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11002:22842</text:p>
          </table:table-cell>
          <table:covered-table-cell/>
          <table:table-cell office:value-type="float" office:value="252886.75" table:style-name="ce20">
            <text:p>252886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11002:22872</text:p>
          </table:table-cell>
          <table:covered-table-cell/>
          <table:table-cell office:value-type="float" office:value="290351.46000000002" table:style-name="ce20">
            <text:p>290351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11002:23167</text:p>
          </table:table-cell>
          <table:covered-table-cell/>
          <table:table-cell office:value-type="float" office:value="272789.88" table:style-name="ce20">
            <text:p>272789,8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11002:6784</text:p>
          </table:table-cell>
          <table:covered-table-cell/>
          <table:table-cell office:value-type="float" office:value="255228.3" table:style-name="ce20">
            <text:p>255228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11002:6840</text:p>
          </table:table-cell>
          <table:covered-table-cell/>
          <table:table-cell office:value-type="float" office:value="321962.3" table:style-name="ce20">
            <text:p>321962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11002:6869</text:p>
          </table:table-cell>
          <table:covered-table-cell/>
          <table:table-cell office:value-type="float" office:value="229471.31" table:style-name="ce20">
            <text:p>229471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11002:6925</text:p>
          </table:table-cell>
          <table:covered-table-cell/>
          <table:table-cell office:value-type="float" office:value="232983.63" table:style-name="ce20">
            <text:p>232983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11002:6959</text:p>
          </table:table-cell>
          <table:covered-table-cell/>
          <table:table-cell office:value-type="float" office:value="323133.07" table:style-name="ce20">
            <text:p>323133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11002:6965</text:p>
          </table:table-cell>
          <table:covered-table-cell/>
          <table:table-cell office:value-type="float" office:value="348304.67" table:style-name="ce20">
            <text:p>348304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11002:7038</text:p>
          </table:table-cell>
          <table:covered-table-cell/>
          <table:table-cell office:value-type="float" office:value="234154.4" table:style-name="ce20">
            <text:p>234154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11002:7070</text:p>
          </table:table-cell>
          <table:covered-table-cell/>
          <table:table-cell office:value-type="float" office:value="408599.43" table:style-name="ce20">
            <text:p>408599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11002:7081</text:p>
          </table:table-cell>
          <table:covered-table-cell/>
          <table:table-cell office:value-type="float" office:value="277472.96000000002" table:style-name="ce20">
            <text:p>277472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11002:7102</text:p>
          </table:table-cell>
          <table:covered-table-cell/>
          <table:table-cell office:value-type="float" office:value="242349.8" table:style-name="ce20">
            <text:p>242349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11002:7138</text:p>
          </table:table-cell>
          <table:covered-table-cell/>
          <table:table-cell office:value-type="float" office:value="259326" table:style-name="ce20">
            <text:p>25932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11002:7264</text:p>
          </table:table-cell>
          <table:covered-table-cell/>
          <table:table-cell office:value-type="float" office:value="300888.40000000002" table:style-name="ce20">
            <text:p>300888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11002:7318</text:p>
          </table:table-cell>
          <table:covered-table-cell/>
          <table:table-cell office:value-type="float" office:value="260496.77" table:style-name="ce20">
            <text:p>260496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11002:7323</text:p>
          </table:table-cell>
          <table:covered-table-cell/>
          <table:table-cell office:value-type="float" office:value="264594.46999999997" table:style-name="ce20">
            <text:p>264594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11002:7453</text:p>
          </table:table-cell>
          <table:covered-table-cell/>
          <table:table-cell office:value-type="float" office:value="289766.07" table:style-name="ce20">
            <text:p>289766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11002:7454</text:p>
          </table:table-cell>
          <table:covered-table-cell/>
          <table:table-cell office:value-type="float" office:value="261082.16" table:style-name="ce20">
            <text:p>2610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11002:7455</text:p>
          </table:table-cell>
          <table:covered-table-cell/>
          <table:table-cell office:value-type="float" office:value="268106.78999999998" table:style-name="ce20">
            <text:p>268106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11002:7456</text:p>
          </table:table-cell>
          <table:covered-table-cell/>
          <table:table-cell office:value-type="float" office:value="257569.84" table:style-name="ce20">
            <text:p>257569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11002:7457</text:p>
          </table:table-cell>
          <table:covered-table-cell/>
          <table:table-cell office:value-type="float" office:value="228885.93" table:style-name="ce20">
            <text:p>228885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11002:7458</text:p>
          </table:table-cell>
          <table:covered-table-cell/>
          <table:table-cell office:value-type="float" office:value="251130.59" table:style-name="ce20">
            <text:p>251130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11002:7459</text:p>
          </table:table-cell>
          <table:covered-table-cell/>
          <table:table-cell office:value-type="float" office:value="285668.37" table:style-name="ce20">
            <text:p>285668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11002:7460</text:p>
          </table:table-cell>
          <table:covered-table-cell/>
          <table:table-cell office:value-type="float" office:value="424990.24" table:style-name="ce20">
            <text:p>424990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11002:7461</text:p>
          </table:table-cell>
          <table:covered-table-cell/>
          <table:table-cell office:value-type="float" office:value="345377.74" table:style-name="ce20">
            <text:p>345377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11002:7462</text:p>
          </table:table-cell>
          <table:covered-table-cell/>
          <table:table-cell office:value-type="float" office:value="280399.89" table:style-name="ce20">
            <text:p>280399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11002:7463</text:p>
          </table:table-cell>
          <table:covered-table-cell/>
          <table:table-cell office:value-type="float" office:value="264009.09000000003" table:style-name="ce20">
            <text:p>264009,0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11002:7556</text:p>
          </table:table-cell>
          <table:covered-table-cell/>
          <table:table-cell office:value-type="float" office:value="290351.46000000002" table:style-name="ce20">
            <text:p>290351,4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11002:7557</text:p>
          </table:table-cell>
          <table:covered-table-cell/>
          <table:table-cell office:value-type="float" office:value="305571.49" table:style-name="ce20">
            <text:p>305571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11002:7558</text:p>
          </table:table-cell>
          <table:covered-table-cell/>
          <table:table-cell office:value-type="float" office:value="259326" table:style-name="ce20">
            <text:p>259326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11002:7559</text:p>
          </table:table-cell>
          <table:covered-table-cell/>
          <table:table-cell office:value-type="float" office:value="318449.98" table:style-name="ce20">
            <text:p>318449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11002:7560</text:p>
          </table:table-cell>
          <table:covered-table-cell/>
          <table:table-cell office:value-type="float" office:value="234739.79" table:style-name="ce20">
            <text:p>234739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11002:7561</text:p>
          </table:table-cell>
          <table:covered-table-cell/>
          <table:table-cell office:value-type="float" office:value="252301.37" table:style-name="ce20">
            <text:p>252301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11002:7562</text:p>
          </table:table-cell>
          <table:covered-table-cell/>
          <table:table-cell office:value-type="float" office:value="271033.71999999997" table:style-name="ce20">
            <text:p>271033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11002:7563</text:p>
          </table:table-cell>
          <table:covered-table-cell/>
          <table:table-cell office:value-type="float" office:value="291522.23" table:style-name="ce20">
            <text:p>291522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11002:7564</text:p>
          </table:table-cell>
          <table:covered-table-cell/>
          <table:table-cell office:value-type="float" office:value="266350.63" table:style-name="ce20">
            <text:p>266350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11002:7565</text:p>
          </table:table-cell>
          <table:covered-table-cell/>
          <table:table-cell office:value-type="float" office:value="242935.19" table:style-name="ce20">
            <text:p>242935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11002:7566</text:p>
          </table:table-cell>
          <table:covered-table-cell/>
          <table:table-cell office:value-type="float" office:value="309669.19" table:style-name="ce20">
            <text:p>309669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11002:7567</text:p>
          </table:table-cell>
          <table:covered-table-cell/>
          <table:table-cell office:value-type="float" office:value="308498.42" table:style-name="ce20">
            <text:p>308498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11002:7568</text:p>
          </table:table-cell>
          <table:covered-table-cell/>
          <table:table-cell office:value-type="float" office:value="243520.58" table:style-name="ce20">
            <text:p>243520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11002:7569</text:p>
          </table:table-cell>
          <table:covered-table-cell/>
          <table:table-cell office:value-type="float" office:value="293278.39" table:style-name="ce20">
            <text:p>29327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11002:7570</text:p>
          </table:table-cell>
          <table:covered-table-cell/>
          <table:table-cell office:value-type="float" office:value="278058.34999999998" table:style-name="ce20">
            <text:p>278058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11002:7571</text:p>
          </table:table-cell>
          <table:covered-table-cell/>
          <table:table-cell office:value-type="float" office:value="280985.28000000003" table:style-name="ce20">
            <text:p>280985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11002:7572</text:p>
          </table:table-cell>
          <table:covered-table-cell/>
          <table:table-cell office:value-type="float" office:value="259911.38" table:style-name="ce20">
            <text:p>259911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11002:7573</text:p>
          </table:table-cell>
          <table:covered-table-cell/>
          <table:table-cell office:value-type="float" office:value="265765.24" table:style-name="ce20">
            <text:p>265765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11002:7574</text:p>
          </table:table-cell>
          <table:covered-table-cell/>
          <table:table-cell office:value-type="float" office:value="244105.96" table:style-name="ce20">
            <text:p>244105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11002:7575</text:p>
          </table:table-cell>
          <table:covered-table-cell/>
          <table:table-cell office:value-type="float" office:value="389867.08" table:style-name="ce20">
            <text:p>389867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11002:7576</text:p>
          </table:table-cell>
          <table:covered-table-cell/>
          <table:table-cell office:value-type="float" office:value="295619.93" table:style-name="ce20">
            <text:p>295619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11002:7577</text:p>
          </table:table-cell>
          <table:covered-table-cell/>
          <table:table-cell office:value-type="float" office:value="267521.40000000002" table:style-name="ce20">
            <text:p>267521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11002:7578</text:p>
          </table:table-cell>
          <table:covered-table-cell/>
          <table:table-cell office:value-type="float" office:value="273375.26" table:style-name="ce20">
            <text:p>273375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11002:7579</text:p>
          </table:table-cell>
          <table:covered-table-cell/>
          <table:table-cell office:value-type="float" office:value="314352.28000000003" table:style-name="ce20">
            <text:p>314352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11002:7580</text:p>
          </table:table-cell>
          <table:covered-table-cell/>
          <table:table-cell office:value-type="float" office:value="279814.51" table:style-name="ce20">
            <text:p>279814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11002:7581</text:p>
          </table:table-cell>
          <table:covered-table-cell/>
          <table:table-cell office:value-type="float" office:value="275131.42" table:style-name="ce20">
            <text:p>275131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11002:7582</text:p>
          </table:table-cell>
          <table:covered-table-cell/>
          <table:table-cell office:value-type="float" office:value="456015.69" table:style-name="ce20">
            <text:p>456015,6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11002:7583</text:p>
          </table:table-cell>
          <table:covered-table-cell/>
          <table:table-cell office:value-type="float" office:value="240008.26" table:style-name="ce20">
            <text:p>240008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11002:7584</text:p>
          </table:table-cell>
          <table:covered-table-cell/>
          <table:table-cell office:value-type="float" office:value="285668.37" table:style-name="ce20">
            <text:p>285668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11002:7585</text:p>
          </table:table-cell>
          <table:covered-table-cell/>
          <table:table-cell office:value-type="float" office:value="258155.23" table:style-name="ce20">
            <text:p>258155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11002:7586</text:p>
          </table:table-cell>
          <table:covered-table-cell/>
          <table:table-cell office:value-type="float" office:value="219519.75" table:style-name="ce20">
            <text:p>219519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11002:7587</text:p>
          </table:table-cell>
          <table:covered-table-cell/>
          <table:table-cell office:value-type="float" office:value="272204.49" table:style-name="ce20">
            <text:p>272204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11002:7588</text:p>
          </table:table-cell>
          <table:covered-table-cell/>
          <table:table-cell office:value-type="float" office:value="277472.96000000002" table:style-name="ce20">
            <text:p>277472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11002:7590</text:p>
          </table:table-cell>
          <table:covered-table-cell/>
          <table:table-cell office:value-type="float" office:value="285668.37" table:style-name="ce20">
            <text:p>285668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11002:7591</text:p>
          </table:table-cell>
          <table:covered-table-cell/>
          <table:table-cell office:value-type="float" office:value="293278.39" table:style-name="ce20">
            <text:p>29327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11002:7592</text:p>
          </table:table-cell>
          <table:covered-table-cell/>
          <table:table-cell office:value-type="float" office:value="269862.95" table:style-name="ce20">
            <text:p>269862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11002:7593</text:p>
          </table:table-cell>
          <table:covered-table-cell/>
          <table:table-cell office:value-type="float" office:value="239422.87" table:style-name="ce20">
            <text:p>239422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11002:7594</text:p>
          </table:table-cell>
          <table:covered-table-cell/>
          <table:table-cell office:value-type="float" office:value="276302.19" table:style-name="ce20">
            <text:p>276302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11002:7595</text:p>
          </table:table-cell>
          <table:covered-table-cell/>
          <table:table-cell office:value-type="float" office:value="378159.35999999999" table:style-name="ce20">
            <text:p>378159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11002:7596</text:p>
          </table:table-cell>
          <table:covered-table-cell/>
          <table:table-cell office:value-type="float" office:value="276302.19" table:style-name="ce20">
            <text:p>276302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11002:7597</text:p>
          </table:table-cell>
          <table:covered-table-cell/>
          <table:table-cell office:value-type="float" office:value="266350.63" table:style-name="ce20">
            <text:p>266350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11002:7598</text:p>
          </table:table-cell>
          <table:covered-table-cell/>
          <table:table-cell office:value-type="float" office:value="275131.42" table:style-name="ce20">
            <text:p>275131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11002:7599</text:p>
          </table:table-cell>
          <table:covered-table-cell/>
          <table:table-cell office:value-type="float" office:value="292693" table:style-name="ce20">
            <text:p>292693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11002:7600</text:p>
          </table:table-cell>
          <table:covered-table-cell/>
          <table:table-cell office:value-type="float" office:value="251130.59" table:style-name="ce20">
            <text:p>251130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11002:7601</text:p>
          </table:table-cell>
          <table:covered-table-cell/>
          <table:table-cell office:value-type="float" office:value="265765.24" table:style-name="ce20">
            <text:p>265765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11002:7602</text:p>
          </table:table-cell>
          <table:covered-table-cell/>
          <table:table-cell office:value-type="float" office:value="226544.38" table:style-name="ce20">
            <text:p>226544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11002:7603</text:p>
          </table:table-cell>
          <table:covered-table-cell/>
          <table:table-cell office:value-type="float" office:value="256399.07" table:style-name="ce20">
            <text:p>256399,0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1002:7604</text:p>
          </table:table-cell>
          <table:covered-table-cell/>
          <table:table-cell office:value-type="float" office:value="261667.54" table:style-name="ce20">
            <text:p>261667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1002:7605</text:p>
          </table:table-cell>
          <table:covered-table-cell/>
          <table:table-cell office:value-type="float" office:value="258740.61" table:style-name="ce20">
            <text:p>258740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1002:7606</text:p>
          </table:table-cell>
          <table:covered-table-cell/>
          <table:table-cell office:value-type="float" office:value="261082.16" table:style-name="ce20">
            <text:p>2610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1002:7607</text:p>
          </table:table-cell>
          <table:covered-table-cell/>
          <table:table-cell office:value-type="float" office:value="262838.31" table:style-name="ce20">
            <text:p>262838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1002:7917</text:p>
          </table:table-cell>
          <table:covered-table-cell/>
          <table:table-cell office:value-type="float" office:value="231227.47" table:style-name="ce20">
            <text:p>231227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1002:7918</text:p>
          </table:table-cell>
          <table:covered-table-cell/>
          <table:table-cell office:value-type="float" office:value="216007.43" table:style-name="ce20">
            <text:p>216007,4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1002:7919</text:p>
          </table:table-cell>
          <table:covered-table-cell/>
          <table:table-cell office:value-type="float" office:value="249959.82" table:style-name="ce20">
            <text:p>249959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11002:7920</text:p>
          </table:table-cell>
          <table:covered-table-cell/>
          <table:table-cell office:value-type="float" office:value="279229.12" table:style-name="ce20">
            <text:p>279229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11002:7921</text:p>
          </table:table-cell>
          <table:covered-table-cell/>
          <table:table-cell office:value-type="float" office:value="162174.44" table:style-name="ce20">
            <text:p>1621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11002:7922</text:p>
          </table:table-cell>
          <table:covered-table-cell/>
          <table:table-cell office:value-type="float" office:value="261667.54" table:style-name="ce20">
            <text:p>261667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11002:7923</text:p>
          </table:table-cell>
          <table:covered-table-cell/>
          <table:table-cell office:value-type="float" office:value="258155.23" table:style-name="ce20">
            <text:p>258155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11002:7924</text:p>
          </table:table-cell>
          <table:covered-table-cell/>
          <table:table-cell office:value-type="float" office:value="299717.63" table:style-name="ce20">
            <text:p>299717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11002:7925</text:p>
          </table:table-cell>
          <table:covered-table-cell/>
          <table:table-cell office:value-type="float" office:value="313181.51" table:style-name="ce20">
            <text:p>313181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11002:7926</text:p>
          </table:table-cell>
          <table:covered-table-cell/>
          <table:table-cell office:value-type="float" office:value="257569.84" table:style-name="ce20">
            <text:p>257569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11002:7927</text:p>
          </table:table-cell>
          <table:covered-table-cell/>
          <table:table-cell office:value-type="float" office:value="268106.78999999998" table:style-name="ce20">
            <text:p>268106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11002:7928</text:p>
          </table:table-cell>
          <table:covered-table-cell/>
          <table:table-cell office:value-type="float" office:value="266936.02" table:style-name="ce20">
            <text:p>266936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11002:7929</text:p>
          </table:table-cell>
          <table:covered-table-cell/>
          <table:table-cell office:value-type="float" office:value="258155.23" table:style-name="ce20">
            <text:p>258155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11002:7930</text:p>
          </table:table-cell>
          <table:covered-table-cell/>
          <table:table-cell office:value-type="float" office:value="275131.42" table:style-name="ce20">
            <text:p>275131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11002:7931</text:p>
          </table:table-cell>
          <table:covered-table-cell/>
          <table:table-cell office:value-type="float" office:value="255813.68" table:style-name="ce20">
            <text:p>255813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11002:7932</text:p>
          </table:table-cell>
          <table:covered-table-cell/>
          <table:table-cell office:value-type="float" office:value="259911.38" table:style-name="ce20">
            <text:p>259911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11002:7933</text:p>
          </table:table-cell>
          <table:covered-table-cell/>
          <table:table-cell office:value-type="float" office:value="227715.15" table:style-name="ce20">
            <text:p>227715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11002:7934</text:p>
          </table:table-cell>
          <table:covered-table-cell/>
          <table:table-cell office:value-type="float" office:value="262838.31" table:style-name="ce20">
            <text:p>262838,3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11002:7935</text:p>
          </table:table-cell>
          <table:covered-table-cell/>
          <table:table-cell office:value-type="float" office:value="235910.56" table:style-name="ce20">
            <text:p>235910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11002:7936</text:p>
          </table:table-cell>
          <table:covered-table-cell/>
          <table:table-cell office:value-type="float" office:value="224202.84" table:style-name="ce20">
            <text:p>224202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11002:7937</text:p>
          </table:table-cell>
          <table:covered-table-cell/>
          <table:table-cell office:value-type="float" office:value="201372.78" table:style-name="ce20">
            <text:p>201372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11002:7938</text:p>
          </table:table-cell>
          <table:covered-table-cell/>
          <table:table-cell office:value-type="float" office:value="254057.52" table:style-name="ce20">
            <text:p>254057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11002:7939</text:p>
          </table:table-cell>
          <table:covered-table-cell/>
          <table:table-cell office:value-type="float" office:value="224788.22" table:style-name="ce20">
            <text:p>224788,2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11002:7940</text:p>
          </table:table-cell>
          <table:covered-table-cell/>
          <table:table-cell office:value-type="float" office:value="242349.8" table:style-name="ce20">
            <text:p>242349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11002:7941</text:p>
          </table:table-cell>
          <table:covered-table-cell/>
          <table:table-cell office:value-type="float" office:value="231227.47" table:style-name="ce20">
            <text:p>231227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11002:7942</text:p>
          </table:table-cell>
          <table:covered-table-cell/>
          <table:table-cell office:value-type="float" office:value="312010.74" table:style-name="ce20">
            <text:p>312010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11002:7943</text:p>
          </table:table-cell>
          <table:covered-table-cell/>
          <table:table-cell office:value-type="float" office:value="282741.44" table:style-name="ce20">
            <text:p>282741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11002:7944</text:p>
          </table:table-cell>
          <table:covered-table-cell/>
          <table:table-cell office:value-type="float" office:value="272204.49" table:style-name="ce20">
            <text:p>272204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11002:7945</text:p>
          </table:table-cell>
          <table:covered-table-cell/>
          <table:table-cell office:value-type="float" office:value="240008.26" table:style-name="ce20">
            <text:p>240008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11002:7946</text:p>
          </table:table-cell>
          <table:covered-table-cell/>
          <table:table-cell office:value-type="float" office:value="274546.03000000003" table:style-name="ce20">
            <text:p>274546,0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11002:7947</text:p>
          </table:table-cell>
          <table:covered-table-cell/>
          <table:table-cell office:value-type="float" office:value="218934.36" table:style-name="ce20">
            <text:p>218934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11002:7948</text:p>
          </table:table-cell>
          <table:covered-table-cell/>
          <table:table-cell office:value-type="float" office:value="261082.16" table:style-name="ce20">
            <text:p>26108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11002:7949</text:p>
          </table:table-cell>
          <table:covered-table-cell/>
          <table:table-cell office:value-type="float" office:value="273375.26" table:style-name="ce20">
            <text:p>273375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11002:7950</text:p>
          </table:table-cell>
          <table:covered-table-cell/>
          <table:table-cell office:value-type="float" office:value="212495.12" table:style-name="ce20">
            <text:p>212495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11002:7951</text:p>
          </table:table-cell>
          <table:covered-table-cell/>
          <table:table-cell office:value-type="float" office:value="220690.52" table:style-name="ce20">
            <text:p>220690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11002:7952</text:p>
          </table:table-cell>
          <table:covered-table-cell/>
          <table:table-cell office:value-type="float" office:value="214836.66" table:style-name="ce20">
            <text:p>214836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11002:7953</text:p>
          </table:table-cell>
          <table:covered-table-cell/>
          <table:table-cell office:value-type="float" office:value="254057.52" table:style-name="ce20">
            <text:p>254057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11002:7954</text:p>
          </table:table-cell>
          <table:covered-table-cell/>
          <table:table-cell office:value-type="float" office:value="205470.49" table:style-name="ce20">
            <text:p>205470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11002:7955</text:p>
          </table:table-cell>
          <table:covered-table-cell/>
          <table:table-cell office:value-type="float" office:value="234739.79" table:style-name="ce20">
            <text:p>234739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11002:7956</text:p>
          </table:table-cell>
          <table:covered-table-cell/>
          <table:table-cell office:value-type="float" office:value="267521.40000000002" table:style-name="ce20">
            <text:p>267521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11002:7957</text:p>
          </table:table-cell>
          <table:covered-table-cell/>
          <table:table-cell office:value-type="float" office:value="231812.86" table:style-name="ce20">
            <text:p>231812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11002:7958</text:p>
          </table:table-cell>
          <table:covered-table-cell/>
          <table:table-cell office:value-type="float" office:value="238837.49" table:style-name="ce20">
            <text:p>238837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11002:7959</text:p>
          </table:table-cell>
          <table:covered-table-cell/>
          <table:table-cell office:value-type="float" office:value="234154.4" table:style-name="ce20">
            <text:p>234154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11002:863</text:p>
          </table:table-cell>
          <table:covered-table-cell/>
          <table:table-cell office:value-type="float" office:value="293278.39" table:style-name="ce20">
            <text:p>29327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11002:864</text:p>
          </table:table-cell>
          <table:covered-table-cell/>
          <table:table-cell office:value-type="float" office:value="283912.21000000002" table:style-name="ce20">
            <text:p>283912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11002:865</text:p>
          </table:table-cell>
          <table:covered-table-cell/>
          <table:table-cell office:value-type="float" office:value="295619.93" table:style-name="ce20">
            <text:p>295619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11002:866</text:p>
          </table:table-cell>
          <table:covered-table-cell/>
          <table:table-cell office:value-type="float" office:value="283912.21000000002" table:style-name="ce20">
            <text:p>283912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11002:867</text:p>
          </table:table-cell>
          <table:covered-table-cell/>
          <table:table-cell office:value-type="float" office:value="276302.19" table:style-name="ce20">
            <text:p>276302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11002:8674</text:p>
          </table:table-cell>
          <table:covered-table-cell/>
          <table:table-cell office:value-type="float" office:value="277472.96000000002" table:style-name="ce20">
            <text:p>277472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11002:8675</text:p>
          </table:table-cell>
          <table:covered-table-cell/>
          <table:table-cell office:value-type="float" office:value="273960.65000000002" table:style-name="ce20">
            <text:p>273960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11002:8676</text:p>
          </table:table-cell>
          <table:covered-table-cell/>
          <table:table-cell office:value-type="float" office:value="277472.96000000002" table:style-name="ce20">
            <text:p>277472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11002:8677</text:p>
          </table:table-cell>
          <table:covered-table-cell/>
          <table:table-cell office:value-type="float" office:value="337767.72" table:style-name="ce20">
            <text:p>337767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11002:8678</text:p>
          </table:table-cell>
          <table:covered-table-cell/>
          <table:table-cell office:value-type="float" office:value="286839.14" table:style-name="ce20">
            <text:p>286839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11002:8679</text:p>
          </table:table-cell>
          <table:covered-table-cell/>
          <table:table-cell office:value-type="float" office:value="277472.96000000002" table:style-name="ce20">
            <text:p>277472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11002:868</text:p>
          </table:table-cell>
          <table:covered-table-cell/>
          <table:table-cell office:value-type="float" office:value="275716.81" table:style-name="ce20">
            <text:p>275716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11002:8680</text:p>
          </table:table-cell>
          <table:covered-table-cell/>
          <table:table-cell office:value-type="float" office:value="316693.83" table:style-name="ce20">
            <text:p>316693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11002:8681</text:p>
          </table:table-cell>
          <table:covered-table-cell/>
          <table:table-cell office:value-type="float" office:value="254642.91" table:style-name="ce20">
            <text:p>254642,9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11002:8682</text:p>
          </table:table-cell>
          <table:covered-table-cell/>
          <table:table-cell office:value-type="float" office:value="242935.19" table:style-name="ce20">
            <text:p>242935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11002:8683</text:p>
          </table:table-cell>
          <table:covered-table-cell/>
          <table:table-cell office:value-type="float" office:value="244105.96" table:style-name="ce20">
            <text:p>244105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11002:8684</text:p>
          </table:table-cell>
          <table:covered-table-cell/>
          <table:table-cell office:value-type="float" office:value="248789.05" table:style-name="ce20">
            <text:p>248789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11002:8685</text:p>
          </table:table-cell>
          <table:covered-table-cell/>
          <table:table-cell office:value-type="float" office:value="231227.47" table:style-name="ce20">
            <text:p>231227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11002:8686</text:p>
          </table:table-cell>
          <table:covered-table-cell/>
          <table:table-cell office:value-type="float" office:value="265765.24" table:style-name="ce20">
            <text:p>265765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11002:8687</text:p>
          </table:table-cell>
          <table:covered-table-cell/>
          <table:table-cell office:value-type="float" office:value="242935.19" table:style-name="ce20">
            <text:p>242935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11002:8688</text:p>
          </table:table-cell>
          <table:covered-table-cell/>
          <table:table-cell office:value-type="float" office:value="211324.35" table:style-name="ce20">
            <text:p>211324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11002:8689</text:p>
          </table:table-cell>
          <table:covered-table-cell/>
          <table:table-cell office:value-type="float" office:value="317279.21000000002" table:style-name="ce20">
            <text:p>317279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11002:869</text:p>
          </table:table-cell>
          <table:covered-table-cell/>
          <table:table-cell office:value-type="float" office:value="276887.58" table:style-name="ce20">
            <text:p>276887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11002:8690</text:p>
          </table:table-cell>
          <table:covered-table-cell/>
          <table:table-cell office:value-type="float" office:value="292107.61" table:style-name="ce20">
            <text:p>29210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11002:8691</text:p>
          </table:table-cell>
          <table:covered-table-cell/>
          <table:table-cell office:value-type="float" office:value="246447.51" table:style-name="ce20">
            <text:p>246447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11002:8692</text:p>
          </table:table-cell>
          <table:covered-table-cell/>
          <table:table-cell office:value-type="float" office:value="300303.02" table:style-name="ce20">
            <text:p>300303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11002:8693</text:p>
          </table:table-cell>
          <table:covered-table-cell/>
          <table:table-cell office:value-type="float" office:value="292107.61" table:style-name="ce20">
            <text:p>29210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11002:8694</text:p>
          </table:table-cell>
          <table:covered-table-cell/>
          <table:table-cell office:value-type="float" office:value="294449.15999999997" table:style-name="ce20">
            <text:p>294449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11002:8695</text:p>
          </table:table-cell>
          <table:covered-table-cell/>
          <table:table-cell office:value-type="float" office:value="255813.68" table:style-name="ce20">
            <text:p>255813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11002:8696</text:p>
          </table:table-cell>
          <table:covered-table-cell/>
          <table:table-cell office:value-type="float" office:value="269277.56" table:style-name="ce20">
            <text:p>269277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11002:8697</text:p>
          </table:table-cell>
          <table:covered-table-cell/>
          <table:table-cell office:value-type="float" office:value="276302.19" table:style-name="ce20">
            <text:p>276302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11002:870</text:p>
          </table:table-cell>
          <table:covered-table-cell/>
          <table:table-cell office:value-type="float" office:value="292693" table:style-name="ce20">
            <text:p>292693,0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11002:871</text:p>
          </table:table-cell>
          <table:covered-table-cell/>
          <table:table-cell office:value-type="float" office:value="276887.58" table:style-name="ce20">
            <text:p>276887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11002:872</text:p>
          </table:table-cell>
          <table:covered-table-cell/>
          <table:table-cell office:value-type="float" office:value="326645.39" table:style-name="ce20">
            <text:p>326645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11002:873</text:p>
          </table:table-cell>
          <table:covered-table-cell/>
          <table:table-cell office:value-type="float" office:value="344792.35" table:style-name="ce20">
            <text:p>344792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11002:874</text:p>
          </table:table-cell>
          <table:covered-table-cell/>
          <table:table-cell office:value-type="float" office:value="295619.93" table:style-name="ce20">
            <text:p>295619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11002:875</text:p>
          </table:table-cell>
          <table:covered-table-cell/>
          <table:table-cell office:value-type="float" office:value="424990.24" table:style-name="ce20">
            <text:p>424990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11002:8852</text:p>
          </table:table-cell>
          <table:covered-table-cell/>
          <table:table-cell office:value-type="float" office:value="228300.54" table:style-name="ce20">
            <text:p>22830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11002:8853</text:p>
          </table:table-cell>
          <table:covered-table-cell/>
          <table:table-cell office:value-type="float" office:value="235325.17" table:style-name="ce20">
            <text:p>235325,1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11002:8854</text:p>
          </table:table-cell>
          <table:covered-table-cell/>
          <table:table-cell office:value-type="float" office:value="231812.86" table:style-name="ce20">
            <text:p>231812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11002:8855</text:p>
          </table:table-cell>
          <table:covered-table-cell/>
          <table:table-cell office:value-type="float" office:value="250545.21" table:style-name="ce20">
            <text:p>250545,2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11002:8856</text:p>
          </table:table-cell>
          <table:covered-table-cell/>
          <table:table-cell office:value-type="float" office:value="232398.24" table:style-name="ce20">
            <text:p>232398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11002:8857</text:p>
          </table:table-cell>
          <table:covered-table-cell/>
          <table:table-cell office:value-type="float" office:value="185572.74" table:style-name="ce20">
            <text:p>185572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11002:8968</text:p>
          </table:table-cell>
          <table:covered-table-cell/>
          <table:table-cell office:value-type="float" office:value="258740.61" table:style-name="ce20">
            <text:p>258740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11002:8969</text:p>
          </table:table-cell>
          <table:covered-table-cell/>
          <table:table-cell office:value-type="float" office:value="288595.3" table:style-name="ce20">
            <text:p>288595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11002:8970</text:p>
          </table:table-cell>
          <table:covered-table-cell/>
          <table:table-cell office:value-type="float" office:value="142810.32999999999" table:style-name="ce20">
            <text:p>142810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11002:8971</text:p>
          </table:table-cell>
          <table:covered-table-cell/>
          <table:table-cell office:value-type="float" office:value="262252.93" table:style-name="ce20">
            <text:p>262252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11002:8972</text:p>
          </table:table-cell>
          <table:covered-table-cell/>
          <table:table-cell office:value-type="float" office:value="264594.46999999997" table:style-name="ce20">
            <text:p>264594,4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11002:8973</text:p>
          </table:table-cell>
          <table:covered-table-cell/>
          <table:table-cell office:value-type="float" office:value="271619.09999999998" table:style-name="ce20">
            <text:p>271619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11002:8974</text:p>
          </table:table-cell>
          <table:covered-table-cell/>
          <table:table-cell office:value-type="float" office:value="234154.4" table:style-name="ce20">
            <text:p>234154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11002:8975</text:p>
          </table:table-cell>
          <table:covered-table-cell/>
          <table:table-cell office:value-type="float" office:value="234154.4" table:style-name="ce20">
            <text:p>234154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11002:8976</text:p>
          </table:table-cell>
          <table:covered-table-cell/>
          <table:table-cell office:value-type="float" office:value="233569.01" table:style-name="ce20">
            <text:p>233569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11002:8977</text:p>
          </table:table-cell>
          <table:covered-table-cell/>
          <table:table-cell office:value-type="float" office:value="221861.29" table:style-name="ce20">
            <text:p>221861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11002:8978</text:p>
          </table:table-cell>
          <table:covered-table-cell/>
          <table:table-cell office:value-type="float" office:value="261667.54" table:style-name="ce20">
            <text:p>261667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11002:8979</text:p>
          </table:table-cell>
          <table:covered-table-cell/>
          <table:table-cell office:value-type="float" office:value="238837.49" table:style-name="ce20">
            <text:p>238837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11002:8980</text:p>
          </table:table-cell>
          <table:covered-table-cell/>
          <table:table-cell office:value-type="float" office:value="270448.33" table:style-name="ce20">
            <text:p>270448,3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11002:8981</text:p>
          </table:table-cell>
          <table:covered-table-cell/>
          <table:table-cell office:value-type="float" office:value="255813.68" table:style-name="ce20">
            <text:p>255813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11002:8982</text:p>
          </table:table-cell>
          <table:covered-table-cell/>
          <table:table-cell office:value-type="float" office:value="234154.4" table:style-name="ce20">
            <text:p>234154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11002:8983</text:p>
          </table:table-cell>
          <table:covered-table-cell/>
          <table:table-cell office:value-type="float" office:value="267521.40000000002" table:style-name="ce20">
            <text:p>267521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11002:8984</text:p>
          </table:table-cell>
          <table:covered-table-cell/>
          <table:table-cell office:value-type="float" office:value="266936.02" table:style-name="ce20">
            <text:p>266936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11002:8985</text:p>
          </table:table-cell>
          <table:covered-table-cell/>
          <table:table-cell office:value-type="float" office:value="299717.63" table:style-name="ce20">
            <text:p>299717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11002:9122</text:p>
          </table:table-cell>
          <table:covered-table-cell/>
          <table:table-cell office:value-type="float" office:value="206055.87" table:style-name="ce20">
            <text:p>206055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11002:9123</text:p>
          </table:table-cell>
          <table:covered-table-cell/>
          <table:table-cell office:value-type="float" office:value="278643.74" table:style-name="ce20">
            <text:p>278643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11002:9124</text:p>
          </table:table-cell>
          <table:covered-table-cell/>
          <table:table-cell office:value-type="float" office:value="230056.7" table:style-name="ce20">
            <text:p>230056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11002:9125</text:p>
          </table:table-cell>
          <table:covered-table-cell/>
          <table:table-cell office:value-type="float" office:value="273375.26" table:style-name="ce20">
            <text:p>273375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11002:9126</text:p>
          </table:table-cell>
          <table:covered-table-cell/>
          <table:table-cell office:value-type="float" office:value="273375.26" table:style-name="ce20">
            <text:p>273375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11002:9127</text:p>
          </table:table-cell>
          <table:covered-table-cell/>
          <table:table-cell office:value-type="float" office:value="299717.63" table:style-name="ce20">
            <text:p>299717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11002:9128</text:p>
          </table:table-cell>
          <table:covered-table-cell/>
          <table:table-cell office:value-type="float" office:value="271619.09999999998" table:style-name="ce20">
            <text:p>271619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11002:9129</text:p>
          </table:table-cell>
          <table:covered-table-cell/>
          <table:table-cell office:value-type="float" office:value="213080.5" table:style-name="ce20">
            <text:p>213080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11002:9130</text:p>
          </table:table-cell>
          <table:covered-table-cell/>
          <table:table-cell office:value-type="float" office:value="263423.7" table:style-name="ce20">
            <text:p>263423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11002:9131</text:p>
          </table:table-cell>
          <table:covered-table-cell/>
          <table:table-cell office:value-type="float" office:value="283326.82" table:style-name="ce20">
            <text:p>283326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11002:9132</text:p>
          </table:table-cell>
          <table:covered-table-cell/>
          <table:table-cell office:value-type="float" office:value="230642.08" table:style-name="ce20">
            <text:p>230642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11002:9134</text:p>
          </table:table-cell>
          <table:covered-table-cell/>
          <table:table-cell office:value-type="float" office:value="236495.94" table:style-name="ce20">
            <text:p>236495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11002:9135</text:p>
          </table:table-cell>
          <table:covered-table-cell/>
          <table:table-cell office:value-type="float" office:value="241764.42" table:style-name="ce20">
            <text:p>241764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11002:9136</text:p>
          </table:table-cell>
          <table:covered-table-cell/>
          <table:table-cell office:value-type="float" office:value="318449.98" table:style-name="ce20">
            <text:p>318449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11002:9137</text:p>
          </table:table-cell>
          <table:covered-table-cell/>
          <table:table-cell office:value-type="float" office:value="294449.15999999997" table:style-name="ce20">
            <text:p>294449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11002:9138</text:p>
          </table:table-cell>
          <table:covered-table-cell/>
          <table:table-cell office:value-type="float" office:value="279814.51" table:style-name="ce20">
            <text:p>279814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11002:9139</text:p>
          </table:table-cell>
          <table:covered-table-cell/>
          <table:table-cell office:value-type="float" office:value="291522.23" table:style-name="ce20">
            <text:p>291522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11002:9140</text:p>
          </table:table-cell>
          <table:covered-table-cell/>
          <table:table-cell office:value-type="float" office:value="237666.72" table:style-name="ce20">
            <text:p>237666,7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11002:9141</text:p>
          </table:table-cell>
          <table:covered-table-cell/>
          <table:table-cell office:value-type="float" office:value="251130.59" table:style-name="ce20">
            <text:p>251130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11002:9142</text:p>
          </table:table-cell>
          <table:covered-table-cell/>
          <table:table-cell office:value-type="float" office:value="232398.24" table:style-name="ce20">
            <text:p>232398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11002:9143</text:p>
          </table:table-cell>
          <table:covered-table-cell/>
          <table:table-cell office:value-type="float" office:value="321962.3" table:style-name="ce20">
            <text:p>321962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11002:9144</text:p>
          </table:table-cell>
          <table:covered-table-cell/>
          <table:table-cell office:value-type="float" office:value="314937.67" table:style-name="ce20">
            <text:p>314937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11002:9145</text:p>
          </table:table-cell>
          <table:covered-table-cell/>
          <table:table-cell office:value-type="float" office:value="280399.89" table:style-name="ce20">
            <text:p>280399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11002:9198</text:p>
          </table:table-cell>
          <table:covered-table-cell/>
          <table:table-cell office:value-type="float" office:value="252886.75" table:style-name="ce20">
            <text:p>252886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11002:9199</text:p>
          </table:table-cell>
          <table:covered-table-cell/>
          <table:table-cell office:value-type="float" office:value="186738.13" table:style-name="ce20">
            <text:p>186738,1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11002:9200</text:p>
          </table:table-cell>
          <table:covered-table-cell/>
          <table:table-cell office:value-type="float" office:value="288595.3" table:style-name="ce20">
            <text:p>288595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11002:9201</text:p>
          </table:table-cell>
          <table:covered-table-cell/>
          <table:table-cell office:value-type="float" office:value="253472.14" table:style-name="ce20">
            <text:p>253472,1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11002:9202</text:p>
          </table:table-cell>
          <table:covered-table-cell/>
          <table:table-cell office:value-type="float" office:value="249374.44" table:style-name="ce20">
            <text:p>2493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11002:9203</text:p>
          </table:table-cell>
          <table:covered-table-cell/>
          <table:table-cell office:value-type="float" office:value="301473.78999999998" table:style-name="ce20">
            <text:p>301473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11002:9204</text:p>
          </table:table-cell>
          <table:covered-table-cell/>
          <table:table-cell office:value-type="float" office:value="535628.18999999994" table:style-name="ce20">
            <text:p>535628,1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11002:9205</text:p>
          </table:table-cell>
          <table:covered-table-cell/>
          <table:table-cell office:value-type="float" office:value="284497.59999999998" table:style-name="ce20">
            <text:p>284497,6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11002:9206</text:p>
          </table:table-cell>
          <table:covered-table-cell/>
          <table:table-cell office:value-type="float" office:value="285082.98" table:style-name="ce20">
            <text:p>285082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11002:9675</text:p>
          </table:table-cell>
          <table:covered-table-cell/>
          <table:table-cell office:value-type="float" office:value="266350.63" table:style-name="ce20">
            <text:p>266350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11002:9687</text:p>
          </table:table-cell>
          <table:covered-table-cell/>
          <table:table-cell office:value-type="float" office:value="255228.3" table:style-name="ce20">
            <text:p>255228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11002:9699</text:p>
          </table:table-cell>
          <table:covered-table-cell/>
          <table:table-cell office:value-type="float" office:value="299132.25" table:style-name="ce20">
            <text:p>299132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11002:9700</text:p>
          </table:table-cell>
          <table:covered-table-cell/>
          <table:table-cell office:value-type="float" office:value="262252.93" table:style-name="ce20">
            <text:p>262252,9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11002:9701</text:p>
          </table:table-cell>
          <table:covered-table-cell/>
          <table:table-cell office:value-type="float" office:value="428502.55" table:style-name="ce20">
            <text:p>428502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11002:9705</text:p>
          </table:table-cell>
          <table:covered-table-cell/>
          <table:table-cell office:value-type="float" office:value="506944.28" table:style-name="ce20">
            <text:p>506944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11002:9793</text:p>
          </table:table-cell>
          <table:covered-table-cell/>
          <table:table-cell office:value-type="float" office:value="293863.77" table:style-name="ce20">
            <text:p>293863,7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11002:9794</text:p>
          </table:table-cell>
          <table:covered-table-cell/>
          <table:table-cell office:value-type="float" office:value="314352.28000000003" table:style-name="ce20">
            <text:p>314352,2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11002:9795</text:p>
          </table:table-cell>
          <table:covered-table-cell/>
          <table:table-cell office:value-type="float" office:value="268106.78999999998" table:style-name="ce20">
            <text:p>268106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11002:9796</text:p>
          </table:table-cell>
          <table:covered-table-cell/>
          <table:table-cell office:value-type="float" office:value="244691.35" table:style-name="ce20">
            <text:p>244691,3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11002:9797</text:p>
          </table:table-cell>
          <table:covered-table-cell/>
          <table:table-cell office:value-type="float" office:value="286253.75" table:style-name="ce20">
            <text:p>286253,7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11002:9798</text:p>
          </table:table-cell>
          <table:covered-table-cell/>
          <table:table-cell office:value-type="float" office:value="251130.59" table:style-name="ce20">
            <text:p>251130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11002:9799</text:p>
          </table:table-cell>
          <table:covered-table-cell/>
          <table:table-cell office:value-type="float" office:value="162174.44" table:style-name="ce20">
            <text:p>162174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11002:9800</text:p>
          </table:table-cell>
          <table:covered-table-cell/>
          <table:table-cell office:value-type="float" office:value="248203.66" table:style-name="ce20">
            <text:p>248203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11002:9801</text:p>
          </table:table-cell>
          <table:covered-table-cell/>
          <table:table-cell office:value-type="float" office:value="238252.1" table:style-name="ce20">
            <text:p>238252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11002:9905</text:p>
          </table:table-cell>
          <table:covered-table-cell/>
          <table:table-cell office:value-type="float" office:value="235910.56" table:style-name="ce20">
            <text:p>235910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11002:9906</text:p>
          </table:table-cell>
          <table:covered-table-cell/>
          <table:table-cell office:value-type="float" office:value="319035.37" table:style-name="ce20">
            <text:p>319035,3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11002:9960</text:p>
          </table:table-cell>
          <table:covered-table-cell/>
          <table:table-cell office:value-type="float" office:value="288595.3" table:style-name="ce20">
            <text:p>288595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11002:9961</text:p>
          </table:table-cell>
          <table:covered-table-cell/>
          <table:table-cell office:value-type="float" office:value="269277.56" table:style-name="ce20">
            <text:p>269277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301005:1033</text:p>
          </table:table-cell>
          <table:covered-table-cell/>
          <table:table-cell office:value-type="float" office:value="179385.57" table:style-name="ce20">
            <text:p>179385,5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301005:1034</text:p>
          </table:table-cell>
          <table:covered-table-cell/>
          <table:table-cell office:value-type="float" office:value="6711935.5" table:style-name="ce20">
            <text:p>6711935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4019:136</text:p>
          </table:table-cell>
          <table:covered-table-cell/>
          <table:table-cell office:value-type="float" office:value="369858466.81999999" table:style-name="ce20">
            <text:p>369858466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4020:2187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4020:2206</text:p>
          </table:table-cell>
          <table:covered-table-cell/>
          <table:table-cell office:value-type="float" office:value="153279.95000000001" table:style-name="ce20">
            <text:p>153279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4020:2211</text:p>
          </table:table-cell>
          <table:covered-table-cell/>
          <table:table-cell office:value-type="float" office:value="153279.95000000001" table:style-name="ce20">
            <text:p>153279,9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4020:2212</text:p>
          </table:table-cell>
          <table:covered-table-cell/>
          <table:table-cell office:value-type="float" office:value="168883.3" table:style-name="ce20">
            <text:p>168883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4020:2213</text:p>
          </table:table-cell>
          <table:covered-table-cell/>
          <table:table-cell office:value-type="float" office:value="156951.32" table:style-name="ce20">
            <text:p>15695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4020:2214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04020:2215</text:p>
          </table:table-cell>
          <table:covered-table-cell/>
          <table:table-cell office:value-type="float" office:value="219754.92" table:style-name="ce20">
            <text:p>219754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04020:2216</text:p>
          </table:table-cell>
          <table:covered-table-cell/>
          <table:table-cell office:value-type="float" office:value="244146.5" table:style-name="ce20">
            <text:p>244146,5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304020:2217</text:p>
          </table:table-cell>
          <table:covered-table-cell/>
          <table:table-cell office:value-type="float" office:value="222418.62" table:style-name="ce20">
            <text:p>22241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304020:2218</text:p>
          </table:table-cell>
          <table:covered-table-cell/>
          <table:table-cell office:value-type="float" office:value="482128.98" table:style-name="ce20">
            <text:p>482128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304020:2245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304020:2246</text:p>
          </table:table-cell>
          <table:covered-table-cell/>
          <table:table-cell office:value-type="float" office:value="231741.55" table:style-name="ce20">
            <text:p>231741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304020:2247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304020:2248</text:p>
          </table:table-cell>
          <table:covered-table-cell/>
          <table:table-cell office:value-type="float" office:value="225748.24" table:style-name="ce20">
            <text:p>225748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304020:2249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304020:2250</text:p>
          </table:table-cell>
          <table:covered-table-cell/>
          <table:table-cell office:value-type="float" office:value="394227.01" table:style-name="ce20">
            <text:p>394227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304020:2265</text:p>
          </table:table-cell>
          <table:covered-table-cell/>
          <table:table-cell office:value-type="float" office:value="174390.36" table:style-name="ce20">
            <text:p>174390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304020:2267</text:p>
          </table:table-cell>
          <table:covered-table-cell/>
          <table:table-cell office:value-type="float" office:value="256996.32" table:style-name="ce20">
            <text:p>256996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304020:2268</text:p>
          </table:table-cell>
          <table:covered-table-cell/>
          <table:table-cell office:value-type="float" office:value="231075.63" table:style-name="ce20">
            <text:p>231075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304020:2269</text:p>
          </table:table-cell>
          <table:covered-table-cell/>
          <table:table-cell office:value-type="float" office:value="184486.64" table:style-name="ce20">
            <text:p>184486,6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304020:2270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304020:2271</text:p>
          </table:table-cell>
          <table:covered-table-cell/>
          <table:table-cell office:value-type="float" office:value="139512.29" table:style-name="ce20">
            <text:p>139512,2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304020:2272</text:p>
          </table:table-cell>
          <table:covered-table-cell/>
          <table:table-cell office:value-type="float" office:value="167047.60999999999" table:style-name="ce20">
            <text:p>16704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304020:2288</text:p>
          </table:table-cell>
          <table:covered-table-cell/>
          <table:table-cell office:value-type="float" office:value="174390.36" table:style-name="ce20">
            <text:p>174390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304020:2289</text:p>
          </table:table-cell>
          <table:covered-table-cell/>
          <table:table-cell office:value-type="float" office:value="176226.05" table:style-name="ce20">
            <text:p>176226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304020:2290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304020:2308</text:p>
          </table:table-cell>
          <table:covered-table-cell/>
          <table:table-cell office:value-type="float" office:value="182650.96" table:style-name="ce20">
            <text:p>182650,9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304020:2309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304020:2310</text:p>
          </table:table-cell>
          <table:covered-table-cell/>
          <table:table-cell office:value-type="float" office:value="273517.51" table:style-name="ce20">
            <text:p>273517,5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304020:2311</text:p>
          </table:table-cell>
          <table:covered-table-cell/>
          <table:table-cell office:value-type="float" office:value="341619.01" table:style-name="ce20">
            <text:p>341619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304020:2334</text:p>
          </table:table-cell>
          <table:covered-table-cell/>
          <table:table-cell office:value-type="float" office:value="208350.59" table:style-name="ce20">
            <text:p>208350,5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304020:2335</text:p>
          </table:table-cell>
          <table:covered-table-cell/>
          <table:table-cell office:value-type="float" office:value="233073.4" table:style-name="ce20">
            <text:p>233073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304020:2336</text:p>
          </table:table-cell>
          <table:covered-table-cell/>
          <table:table-cell office:value-type="float" office:value="223953.94" table:style-name="ce20">
            <text:p>223953,9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304020:2337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04020:2338</text:p>
          </table:table-cell>
          <table:covered-table-cell/>
          <table:table-cell office:value-type="float" office:value="360879.65" table:style-name="ce20">
            <text:p>360879,6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304020:2339</text:p>
          </table:table-cell>
          <table:covered-table-cell/>
          <table:table-cell office:value-type="float" office:value="372251.52" table:style-name="ce20">
            <text:p>372251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304020:2360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304020:2361</text:p>
          </table:table-cell>
          <table:covered-table-cell/>
          <table:table-cell office:value-type="float" office:value="229077.86" table:style-name="ce20">
            <text:p>229077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304020:2362</text:p>
          </table:table-cell>
          <table:covered-table-cell/>
          <table:table-cell office:value-type="float" office:value="154197.79" table:style-name="ce20">
            <text:p>15419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304020:2363</text:p>
          </table:table-cell>
          <table:covered-table-cell/>
          <table:table-cell office:value-type="float" office:value="203772.74" table:style-name="ce20">
            <text:p>203772,7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304020:2364</text:p>
          </table:table-cell>
          <table:covered-table-cell/>
          <table:table-cell office:value-type="float" office:value="275353.2" table:style-name="ce20">
            <text:p>275353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304020:2365</text:p>
          </table:table-cell>
          <table:covered-table-cell/>
          <table:table-cell office:value-type="float" office:value="518859.87" table:style-name="ce20">
            <text:p>518859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304020:2366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304020:2367</text:p>
          </table:table-cell>
          <table:covered-table-cell/>
          <table:table-cell office:value-type="float" office:value="193665.08" table:style-name="ce20">
            <text:p>193665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304020:2368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304020:2369</text:p>
          </table:table-cell>
          <table:covered-table-cell/>
          <table:table-cell office:value-type="float" office:value="290342.86" table:style-name="ce20">
            <text:p>290342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304020:2401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304020:2402</text:p>
          </table:table-cell>
          <table:covered-table-cell/>
          <table:table-cell office:value-type="float" office:value="265911.32" table:style-name="ce20">
            <text:p>26591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304020:2403</text:p>
          </table:table-cell>
          <table:covered-table-cell/>
          <table:table-cell office:value-type="float" office:value="196418.62" table:style-name="ce20">
            <text:p>19641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304020:2404</text:p>
          </table:table-cell>
          <table:covered-table-cell/>
          <table:table-cell office:value-type="float" office:value="226414.16" table:style-name="ce20">
            <text:p>226414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304020:2405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304020:2406</text:p>
          </table:table-cell>
          <table:covered-table-cell/>
          <table:table-cell office:value-type="float" office:value="222418.62" table:style-name="ce20">
            <text:p>22241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304020:2411</text:p>
          </table:table-cell>
          <table:covered-table-cell/>
          <table:table-cell office:value-type="float" office:value="156951.32" table:style-name="ce20">
            <text:p>15695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304020:2416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304020:2419</text:p>
          </table:table-cell>
          <table:covered-table-cell/>
          <table:table-cell office:value-type="float" office:value="158787.01" table:style-name="ce20">
            <text:p>158787,0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304020:2420</text:p>
          </table:table-cell>
          <table:covered-table-cell/>
          <table:table-cell office:value-type="float" office:value="162458.39000000001" table:style-name="ce20">
            <text:p>162458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304020:2421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304020:2422</text:p>
          </table:table-cell>
          <table:covered-table-cell/>
          <table:table-cell office:value-type="float" office:value="319643.52000000002" table:style-name="ce20">
            <text:p>319643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304020:2425</text:p>
          </table:table-cell>
          <table:covered-table-cell/>
          <table:table-cell office:value-type="float" office:value="252385.2" table:style-name="ce20">
            <text:p>252385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304020:2426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304020:2427</text:p>
          </table:table-cell>
          <table:covered-table-cell/>
          <table:table-cell office:value-type="float" office:value="167965.45" table:style-name="ce20">
            <text:p>167965,4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304020:2434</text:p>
          </table:table-cell>
          <table:covered-table-cell/>
          <table:table-cell office:value-type="float" office:value="163619.38" table:style-name="ce20">
            <text:p>163619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304020:2435</text:p>
          </table:table-cell>
          <table:covered-table-cell/>
          <table:table-cell office:value-type="float" office:value="161540.54" table:style-name="ce20">
            <text:p>16154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304020:2436</text:p>
          </table:table-cell>
          <table:covered-table-cell/>
          <table:table-cell office:value-type="float" office:value="172554.67" table:style-name="ce20">
            <text:p>172554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304020:2438</text:p>
          </table:table-cell>
          <table:covered-table-cell/>
          <table:table-cell office:value-type="float" office:value="178979.58" table:style-name="ce20">
            <text:p>178979,5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304020:2441</text:p>
          </table:table-cell>
          <table:covered-table-cell/>
          <table:table-cell office:value-type="float" office:value="156951.32" table:style-name="ce20">
            <text:p>15695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304020:2442</text:p>
          </table:table-cell>
          <table:covered-table-cell/>
          <table:table-cell office:value-type="float" office:value="376598.55" table:style-name="ce20">
            <text:p>376598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304020:2447</text:p>
          </table:table-cell>
          <table:covered-table-cell/>
          <table:table-cell office:value-type="float" office:value="269033.3" table:style-name="ce20">
            <text:p>269033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304020:2449</text:p>
          </table:table-cell>
          <table:covered-table-cell/>
          <table:table-cell office:value-type="float" office:value="160622.70000000001" table:style-name="ce20">
            <text:p>160622,7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304020:2450</text:p>
          </table:table-cell>
          <table:covered-table-cell/>
          <table:table-cell office:value-type="float" office:value="323639.06" table:style-name="ce20">
            <text:p>323639,0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304020:2451</text:p>
          </table:table-cell>
          <table:covered-table-cell/>
          <table:table-cell office:value-type="float" office:value="310448.2" table:style-name="ce20">
            <text:p>310448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304020:2452</text:p>
          </table:table-cell>
          <table:covered-table-cell/>
          <table:table-cell office:value-type="float" office:value="154197.79" table:style-name="ce20">
            <text:p>15419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304020:2457</text:p>
          </table:table-cell>
          <table:covered-table-cell/>
          <table:table-cell office:value-type="float" office:value="231741.55" table:style-name="ce20">
            <text:p>231741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304020:2507</text:p>
          </table:table-cell>
          <table:covered-table-cell/>
          <table:table-cell office:value-type="float" office:value="231075.63" table:style-name="ce20">
            <text:p>231075,6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304020:2508</text:p>
          </table:table-cell>
          <table:covered-table-cell/>
          <table:table-cell office:value-type="float" office:value="174390.36" table:style-name="ce20">
            <text:p>174390,3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304020:2509</text:p>
          </table:table-cell>
          <table:covered-table-cell/>
          <table:table-cell office:value-type="float" office:value="279688.08" table:style-name="ce20">
            <text:p>279688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304020:2519</text:p>
          </table:table-cell>
          <table:covered-table-cell/>
          <table:table-cell office:value-type="float" office:value="388233.69" table:style-name="ce20">
            <text:p>388233,6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304020:2522</text:p>
          </table:table-cell>
          <table:covered-table-cell/>
          <table:table-cell office:value-type="float" office:value="411541.03" table:style-name="ce20">
            <text:p>411541,0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304020:2523</text:p>
          </table:table-cell>
          <table:covered-table-cell/>
          <table:table-cell office:value-type="float" office:value="284904.99" table:style-name="ce20">
            <text:p>284904,9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304020:2524</text:p>
          </table:table-cell>
          <table:covered-table-cell/>
          <table:table-cell office:value-type="float" office:value="151444.26" table:style-name="ce20">
            <text:p>151444,2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304020:2525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304020:2541</text:p>
          </table:table-cell>
          <table:covered-table-cell/>
          <table:table-cell office:value-type="float" office:value="230378.84" table:style-name="ce20">
            <text:p>230378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304020:2542</text:p>
          </table:table-cell>
          <table:covered-table-cell/>
          <table:table-cell office:value-type="float" office:value="202843.51999999999" table:style-name="ce20">
            <text:p>202843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304020:2543</text:p>
          </table:table-cell>
          <table:covered-table-cell/>
          <table:table-cell office:value-type="float" office:value="352273.8" table:style-name="ce20">
            <text:p>352273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304020:2544</text:p>
          </table:table-cell>
          <table:covered-table-cell/>
          <table:table-cell office:value-type="float" office:value="352273.8" table:style-name="ce20">
            <text:p>352273,8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304020:2562</text:p>
          </table:table-cell>
          <table:covered-table-cell/>
          <table:table-cell office:value-type="float" office:value="152362.1" table:style-name="ce20">
            <text:p>152362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304020:2563</text:p>
          </table:table-cell>
          <table:covered-table-cell/>
          <table:table-cell office:value-type="float" office:value="173472.52" table:style-name="ce20">
            <text:p>173472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304020:2564</text:p>
          </table:table-cell>
          <table:covered-table-cell/>
          <table:table-cell office:value-type="float" office:value="228543.16" table:style-name="ce20">
            <text:p>228543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304020:2565</text:p>
          </table:table-cell>
          <table:covered-table-cell/>
          <table:table-cell office:value-type="float" office:value="163376.23000000001" table:style-name="ce20">
            <text:p>163376,2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304020:2577</text:p>
          </table:table-cell>
          <table:covered-table-cell/>
          <table:table-cell office:value-type="float" office:value="237734.87" table:style-name="ce20">
            <text:p>237734,8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304020:2578</text:p>
          </table:table-cell>
          <table:covered-table-cell/>
          <table:table-cell office:value-type="float" office:value="275353.2" table:style-name="ce20">
            <text:p>275353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304020:2580</text:p>
          </table:table-cell>
          <table:covered-table-cell/>
          <table:table-cell office:value-type="float" office:value="188158.02" table:style-name="ce20">
            <text:p>188158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304020:2581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304020:2582</text:p>
          </table:table-cell>
          <table:covered-table-cell/>
          <table:table-cell office:value-type="float" office:value="177143.89" table:style-name="ce20">
            <text:p>177143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304020:2595</text:p>
          </table:table-cell>
          <table:covered-table-cell/>
          <table:table-cell office:value-type="float" office:value="201007.84" table:style-name="ce20">
            <text:p>201007,8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304020:2596</text:p>
          </table:table-cell>
          <table:covered-table-cell/>
          <table:table-cell office:value-type="float" office:value="243228.66" table:style-name="ce20">
            <text:p>243228,6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304020:2597</text:p>
          </table:table-cell>
          <table:covered-table-cell/>
          <table:table-cell office:value-type="float" office:value="173472.52" table:style-name="ce20">
            <text:p>173472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304020:2598</text:p>
          </table:table-cell>
          <table:covered-table-cell/>
          <table:table-cell office:value-type="float" office:value="192747.24" table:style-name="ce20">
            <text:p>192747,2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304020:2599</text:p>
          </table:table-cell>
          <table:covered-table-cell/>
          <table:table-cell office:value-type="float" office:value="282351.78000000003" table:style-name="ce20">
            <text:p>282351,7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304020:2609</text:p>
          </table:table-cell>
          <table:covered-table-cell/>
          <table:table-cell office:value-type="float" office:value="187240.18" table:style-name="ce20">
            <text:p>187240,1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304020:2613</text:p>
          </table:table-cell>
          <table:covered-table-cell/>
          <table:table-cell office:value-type="float" office:value="238400.79" table:style-name="ce20">
            <text:p>238400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304020:2614</text:p>
          </table:table-cell>
          <table:covered-table-cell/>
          <table:table-cell office:value-type="float" office:value="176226.05" table:style-name="ce20">
            <text:p>176226,0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304020:2615</text:p>
          </table:table-cell>
          <table:covered-table-cell/>
          <table:table-cell office:value-type="float" office:value="234405.25" table:style-name="ce20">
            <text:p>234405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304020:2625</text:p>
          </table:table-cell>
          <table:covered-table-cell/>
          <table:table-cell office:value-type="float" office:value="170718.98" table:style-name="ce20">
            <text:p>170718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304020:2628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304020:2629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304020:2630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304020:2631</text:p>
          </table:table-cell>
          <table:covered-table-cell/>
          <table:table-cell office:value-type="float" office:value="167047.60999999999" table:style-name="ce20">
            <text:p>16704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304020:2638</text:p>
          </table:table-cell>
          <table:covered-table-cell/>
          <table:table-cell office:value-type="float" office:value="148690.73000000001" table:style-name="ce20">
            <text:p>148690,7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304020:2694</text:p>
          </table:table-cell>
          <table:covered-table-cell/>
          <table:table-cell office:value-type="float" office:value="159704.85999999999" table:style-name="ce20">
            <text:p>159704,8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304020:2695</text:p>
          </table:table-cell>
          <table:covered-table-cell/>
          <table:table-cell office:value-type="float" office:value="156951.32" table:style-name="ce20">
            <text:p>156951,3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304020:2696</text:p>
          </table:table-cell>
          <table:covered-table-cell/>
          <table:table-cell office:value-type="float" office:value="168883.3" table:style-name="ce20">
            <text:p>168883,3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304020:2697</text:p>
          </table:table-cell>
          <table:covered-table-cell/>
          <table:table-cell office:value-type="float" office:value="224416.39" table:style-name="ce20">
            <text:p>224416,3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304020:2702</text:p>
          </table:table-cell>
          <table:covered-table-cell/>
          <table:table-cell office:value-type="float" office:value="252385.2" table:style-name="ce20">
            <text:p>252385,2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304020:2704</text:p>
          </table:table-cell>
          <table:covered-table-cell/>
          <table:table-cell office:value-type="float" office:value="154197.79" table:style-name="ce20">
            <text:p>15419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304020:2705</text:p>
          </table:table-cell>
          <table:covered-table-cell/>
          <table:table-cell office:value-type="float" office:value="164294.07999999999" table:style-name="ce20">
            <text:p>164294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304020:2711</text:p>
          </table:table-cell>
          <table:covered-table-cell/>
          <table:table-cell office:value-type="float" office:value="177143.89" table:style-name="ce20">
            <text:p>177143,8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304020:2712</text:p>
          </table:table-cell>
          <table:covered-table-cell/>
          <table:table-cell office:value-type="float" office:value="222418.62" table:style-name="ce20">
            <text:p>22241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304020:2716</text:p>
          </table:table-cell>
          <table:covered-table-cell/>
          <table:table-cell office:value-type="float" office:value="217757.15" table:style-name="ce20">
            <text:p>217757,1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304020:2719</text:p>
          </table:table-cell>
          <table:covered-table-cell/>
          <table:table-cell office:value-type="float" office:value="170718.98" table:style-name="ce20">
            <text:p>170718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304020:2727</text:p>
          </table:table-cell>
          <table:covered-table-cell/>
          <table:table-cell office:value-type="float" office:value="301663.57" table:style-name="ce20">
            <text:p>301663,5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304020:2728</text:p>
          </table:table-cell>
          <table:covered-table-cell/>
          <table:table-cell office:value-type="float" office:value="223875.55" table:style-name="ce20">
            <text:p>223875,5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304020:2735</text:p>
          </table:table-cell>
          <table:covered-table-cell/>
          <table:table-cell office:value-type="float" office:value="215759.38" table:style-name="ce20">
            <text:p>215759,3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304020:2737</text:p>
          </table:table-cell>
          <table:covered-table-cell/>
          <table:table-cell office:value-type="float" office:value="154197.79" table:style-name="ce20">
            <text:p>154197,7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304020:2738</text:p>
          </table:table-cell>
          <table:covered-table-cell/>
          <table:table-cell office:value-type="float" office:value="170718.98" table:style-name="ce20">
            <text:p>170718,9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304020:2739</text:p>
          </table:table-cell>
          <table:covered-table-cell/>
          <table:table-cell office:value-type="float" office:value="196418.62" table:style-name="ce20">
            <text:p>196418,6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304020:2740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304020:2741</text:p>
          </table:table-cell>
          <table:covered-table-cell/>
          <table:table-cell office:value-type="float" office:value="167047.60999999999" table:style-name="ce20">
            <text:p>16704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304020:2744</text:p>
          </table:table-cell>
          <table:covered-table-cell/>
          <table:table-cell office:value-type="float" office:value="161540.54" table:style-name="ce20">
            <text:p>16154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304020:2745</text:p>
          </table:table-cell>
          <table:covered-table-cell/>
          <table:table-cell office:value-type="float" office:value="227080.08" table:style-name="ce20">
            <text:p>227080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304020:2746</text:p>
          </table:table-cell>
          <table:covered-table-cell/>
          <table:table-cell office:value-type="float" office:value="234405.25" table:style-name="ce20">
            <text:p>234405,25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304020:2755</text:p>
          </table:table-cell>
          <table:covered-table-cell/>
          <table:table-cell office:value-type="float" office:value="320309.44" table:style-name="ce20">
            <text:p>320309,4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304020:2756</text:p>
          </table:table-cell>
          <table:covered-table-cell/>
          <table:table-cell office:value-type="float" office:value="167047.60999999999" table:style-name="ce20">
            <text:p>167047,6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304020:2805</text:p>
          </table:table-cell>
          <table:covered-table-cell/>
          <table:table-cell office:value-type="float" office:value="172554.67" table:style-name="ce20">
            <text:p>172554,67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304020:5483</text:p>
          </table:table-cell>
          <table:covered-table-cell/>
          <table:table-cell office:value-type="float" office:value="185404.49" table:style-name="ce20">
            <text:p>185404,49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312032:237</text:p>
          </table:table-cell>
          <table:covered-table-cell/>
          <table:table-cell office:value-type="float" office:value="453260.54" table:style-name="ce20">
            <text:p>453260,54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349015:552</text:p>
          </table:table-cell>
          <table:covered-table-cell/>
          <table:table-cell office:value-type="float" office:value="187186.42" table:style-name="ce20">
            <text:p>187186,4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349015:555</text:p>
          </table:table-cell>
          <table:covered-table-cell/>
          <table:table-cell office:value-type="float" office:value="193641.12" table:style-name="ce20">
            <text:p>193641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402006:940</text:p>
          </table:table-cell>
          <table:covered-table-cell/>
          <table:table-cell office:value-type="float" office:value="1671113.1" table:style-name="ce20">
            <text:p>1671113,1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402006:941</text:p>
          </table:table-cell>
          <table:covered-table-cell/>
          <table:table-cell office:value-type="float" office:value="73273918.019999996" table:style-name="ce20">
            <text:p>73273918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403029:10797</text:p>
          </table:table-cell>
          <table:covered-table-cell/>
          <table:table-cell office:value-type="float" office:value="6624573.5199999996" table:style-name="ce20">
            <text:p>6624573,5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405028:262</text:p>
          </table:table-cell>
          <table:covered-table-cell/>
          <table:table-cell office:value-type="float" office:value="300303.02" table:style-name="ce20">
            <text:p>300303,0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501014:557</text:p>
          </table:table-cell>
          <table:covered-table-cell/>
          <table:table-cell office:value-type="float" office:value="3558413.83" table:style-name="ce20">
            <text:p>3558413,83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506015:389</text:p>
          </table:table-cell>
          <table:covered-table-cell/>
          <table:table-cell office:value-type="float" office:value="1722240.81" table:style-name="ce20">
            <text:p>1722240,81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506015:390</text:p>
          </table:table-cell>
          <table:covered-table-cell/>
          <table:table-cell office:value-type="float" office:value="14510512.119999999" table:style-name="ce20">
            <text:p>14510512,1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508001:35807</text:p>
          </table:table-cell>
          <table:covered-table-cell/>
          <table:table-cell office:value-type="float" office:value="147004.82" table:style-name="ce20">
            <text:p>147004,82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508001:35808</text:p>
          </table:table-cell>
          <table:covered-table-cell/>
          <table:table-cell office:value-type="float" office:value="2285010.56" table:style-name="ce20">
            <text:p>2285010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509033:256</text:p>
          </table:table-cell>
          <table:covered-table-cell/>
          <table:table-cell office:value-type="float" office:value="6667929.4000000004" table:style-name="ce20">
            <text:p>6667929,40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516002:12383</text:p>
          </table:table-cell>
          <table:covered-table-cell/>
          <table:table-cell office:value-type="float" office:value="15910052.16" table:style-name="ce20">
            <text:p>15910052,1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605022:548</text:p>
          </table:table-cell>
          <table:covered-table-cell/>
          <table:table-cell office:value-type="float" office:value="1568597.68" table:style-name="ce20">
            <text:p>1568597,6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605022:549</text:p>
          </table:table-cell>
          <table:covered-table-cell/>
          <table:table-cell office:value-type="float" office:value="1434755.08" table:style-name="ce20">
            <text:p>1434755,08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21">
            <text:p>1076</text:p>
          </table:table-cell>
          <table:table-cell office:value-type="string" table:number-columns-spanned="2" table:number-rows-spanned="1" table:style-name="ce2">
            <text:p>36:34:0607019:66</text:p>
          </table:table-cell>
          <table:covered-table-cell/>
          <table:table-cell office:value-type="float" office:value="12820406.560000001" table:style-name="ce22">
            <text:p>12820406,56</text:p>
          </table:table-cell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5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5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5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5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5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5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16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5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9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4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4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4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5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5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5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5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1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4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4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4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4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4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4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4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4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4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4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4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4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4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4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4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6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3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3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3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3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3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3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3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3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3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3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3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3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3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36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3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7005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1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1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1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24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01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0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000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9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38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65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8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6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5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5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5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801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8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45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49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1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1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1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4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2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6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00000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000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000000:7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000000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7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7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7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7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7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7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7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7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7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7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7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7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7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7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7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7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7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7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7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7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7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7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7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7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7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7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2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2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5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12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33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33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4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2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200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200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200001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3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43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5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0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100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2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00000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19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1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4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6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700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1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010002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1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1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2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64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64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64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640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64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19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6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5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8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2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26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44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19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28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2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28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28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6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5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5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5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70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2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2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2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2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802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2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2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2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2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2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2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2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2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2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2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2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2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2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2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2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2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2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2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2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2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2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2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2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2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2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2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2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2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2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2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2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2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2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2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2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2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2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2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2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2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2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2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2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2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2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2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2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2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2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2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2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2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2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2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2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2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2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2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2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2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2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2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2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2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2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2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2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2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2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2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2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2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2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2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2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2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2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2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2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2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2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2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2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2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2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2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2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2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2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2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2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2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2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2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2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2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2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2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2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2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2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2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2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2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2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2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2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2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2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2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2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2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2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2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2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2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2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2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2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2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2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2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2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2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2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2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2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2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2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2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2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2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2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2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2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2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2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2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2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2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2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2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2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2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2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2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2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2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2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2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2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2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2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2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2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2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2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2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2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2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2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2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2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2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2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2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2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2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2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2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2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2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2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2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2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2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2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2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2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2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9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1002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1002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1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1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1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10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10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10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1100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110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10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10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10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11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11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11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1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11002:6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11002:6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100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1002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1002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1002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1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1002:8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1002:9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1002:9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1002:9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1001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1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1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1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1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1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1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1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1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1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1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401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1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401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1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1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1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1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1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1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1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1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1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1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1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1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1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1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1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1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1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1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1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1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1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1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1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1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1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1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1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1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4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1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1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1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1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4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1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1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1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1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1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1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1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401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40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401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401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401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401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4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18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2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2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2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2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2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2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2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2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302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4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403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403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403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403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403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403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403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403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403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403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403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403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403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403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403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403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403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403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403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403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403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403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403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403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403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403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403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403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403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403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403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403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403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403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403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4038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5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50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60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6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13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15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6002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1:73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1:7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4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4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4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4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21">
            <text:p>1085</text:p>
          </table:table-cell>
          <table:table-cell office:value-type="string" table:number-columns-spanned="3" table:number-rows-spanned="1" table:style-name="ce2">
            <text:p>36:34:0607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B5EC52A9983A6232FCC829328352B57DE7FC533CCF9457167033C9C83309826B206C71DC9964A906F14A0D3DDE52D6529CF7E454E62F96585A2556DDC342A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10T14:01:25Z</meta:creation-date>
    <dc:date>2025-11-10T14:01:25Z</dc:date>
  </office:meta>
</office:document-meta>
</file>